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creëren van een nieuwe (extra) toegang tot de verdiepingsvloeren, Kon Wilhelminahvn Zz 21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creëren van een nieuwe (extra) toegang tot de verdiepingsvloeren</text:p>
            <text:p text:style-name="common-al">Locatie                           : Kon Wilhelminahvn Zz 21</text:p>
            <text:p text:style-name="common-al">Postcode                        : 3134 KG</text:p>
            <text:p text:style-name="common-al">Kenmerk                         : OVX-NR-2938</text:p>
            <text:p text:style-name="common-al">Type aanvraag                : omgevingsvergunning regulier</text:p>
            <text:p text:style-name="last-al">Datum ontvangst           : 05-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96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creëren van een nieuwe (extra) toegang tot de verdiepingsvloeren, Kon Wilhelminahvn Zz 21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670</meta:user-defined>
    <meta:user-defined meta:name="OVERHEIDop.GmbID/DC.identifier">gmb-2015-1967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4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81 435372</meta:user-defined>
    <meta:user-defined meta:name="OVERHEIDop.versieInformatie"/>
  </office:meta>
</office:document-meta>
</file>