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guyen, innemen standplaats voor verkoop Vietnamese snacks in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Nguyen voor het innemen van een standplaats in de Hamburgerstraat op diverse data voor de verkoop van Vietnamese snacks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eze brief is verstuurd. In dit bezwaarschrift moet tenminste de naam, het adres en woonplaats van u staan. Ook moet u er een datum opzetten en onderaan de brief een handtekening. Het is belangrijk dat u het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96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guyen, innemen standplaats voor verkoop Vietnamese snacks in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967</meta:user-defined>
    <meta:user-defined meta:name="OVERHEIDop.GmbID/DC.identifier">gmb-2015-1967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4zk033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K 4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1-08</meta:user-defined>
    <meta:user-defined meta:name="OVERHEID.EPSG28992/DC.spatial">216994 442262</meta:user-defined>
    <meta:user-defined meta:name="OVERHEIDop.versieInformatie"/>
  </office:meta>
</office:document-meta>
</file>