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Provincialeweg 87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9-03-2015</text:span>
          </text:p>
            <text:p text:style-name="common-al">Activiteit: uitbreiden paddock</text:p>
            <text:p text:style-name="common-al">WABO-nummer: Ov 2014183</text:p>
            <text:p text:style-name="common-al">Bestuursorgaan: college van burgemeester en wethouders </text:p>
            <text:p text:style-name="common-al">Datum verzending besluit: 5-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9664</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64</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64</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Provincialeweg 87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664</meta:user-defined>
    <meta:user-defined meta:name="OVERHEIDop.GmbID/DC.identifier">gmb-2015-1966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N 87</meta:user-defined>
    <meta:user-defined meta:name="OVERHEIDop.woonplaats">Bunnik</meta:user-defined>
    <meta:user-defined meta:name="OVERHEIDop.straatnaam">Provincialeweg|r:N411</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825 452872</meta:user-defined>
    <meta:user-defined meta:name="OVERHEIDop.versieInformatie"/>
  </office:meta>
</office:document-meta>
</file>