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ëindiging Subsidieregeling Burgerkracht Sociaal Domein Arnhem</text:p>
      <text:section text:name="zakelijke-mededeling_id1-3-2" text:style-name="zakelijke-mededeling">
        <text:section text:name="zakelijke-mededeling-tekst_id1-3-2-1" text:style-name="zakelijke-mededeling-tekst">
          <text:section text:name="tekst_id1-3-2-1-1" text:style-name="tekst">
            <text:p text:style-name="common-al">Op 17 februari 2015 heeft het college van B&amp;W van de gemeente Arnhem de subsidieregeling Arnhems Fonds Samenlevingsbeleid (AFS) per direct beëindigd.</text:p>
            <text:p text:style-name="common-al">De subsidieregeling AFS subsidieerde activiteiten die bijdroegen aan de integratie van allochtone burgers in Arnhem. </text:p>
            <text:p text:style-name="common-al">Deze subsidieregeling gaat op in de nieuwe subsidieregeling Burgerkracht Sociaal Domein. Met de nieuwe subsidieregeling worden alle Arnhemmers bereikt, en niet meer alleen de allochtone Arnhemmers. Daarnaast zijn de voorwaarden ruimer geformuleerd, waardoor het reëel is ervan uit te gaan dat de meeste aanvragen voor het AFS ook in aanmerking komt voor financiering via de nieuwe regeling Burgerkracht.</text:p>
            <text:p text:style-name="common-al">Het besluit van het college is te vinden op www.Arnhem.nl en ligt tijdens kantooruren ter inzage bij de balie van de afdeling Informatie &amp; Services, Koningstraat 38. Desgevraagd wordt u een kopie van het besluit toegezo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660</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60</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60</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ëindiging Subsidieregeling Burgerkracht Sociaal Domein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60</meta:user-defined>
    <meta:user-defined meta:name="OVERHEIDop.GmbID/DC.identifier">gmb-2015-19660</meta:user-defined>
    <meta:user-defined meta:name="OVERHEID.Gemeente/DC.creator">Arnhem</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xs:date/OVERHEIDop.startdatum">2015-02-17</meta:user-defined>
    <meta:user-defined meta:name="OVERHEID.Gemeente/DC.spatial">Arnhem</meta:user-defined>
    <meta:user-defined meta:name="OVERHEIDop.versieInformatie"/>
  </office:meta>
</office:document-meta>
</file>