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vergunning, Thai Spicy, Korte Hoogstraat 11a,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 van de Algemene Plaatselijke Verordening Vlaardingen 2014, een gewijzigde vergunning heeft verleend voor:</text:p>
            <text:p text:style-name="common-al"/>
            <text:p text:style-name="common-al">Thai Spicy</text:p>
            <text:p text:style-name="common-al">Adres: Korte Hoogstraat 11a </text:p>
            <text:p text:style-name="common-al">Aanvrager: mevrouw T. Pinkaeo-Laithongkam </text:p>
            <text:p text:style-name="common-al">Verzonden: 3 maart 2015</text:p>
            <text:p text:style-name="common-al"/>
            <text:p text:style-name="common-al">Belanghebbenden kunnen ingevolge artikel 7:1 van de Algemene wet bestuursrecht tegen een besluit, een bezwaarschrift indienen bij de burgemeester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9638</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38</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38</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Thai Spicy, Korte Hoogstraat 11a,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19638</meta:user-defined>
    <meta:user-defined meta:name="OVERHEIDop.GmbID/DC.identifier">gmb-2015-19638</meta:user-defined>
    <meta:user-defined meta:name="OVERHEID.Gemeente/DC.creator">Vlaardingen</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BK 12a</meta:user-defined>
    <meta:user-defined meta:name="OVERHEIDop.woonplaats">Vlaardingen</meta:user-defined>
    <meta:user-defined meta:name="OVERHEIDop.straatnaam">Korte Hoog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146 436312</meta:user-defined>
    <meta:user-defined meta:name="OVERHEIDop.versieInformatie"/>
  </office:meta>
</office:document-meta>
</file>