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ijdelijke standplaatsvergunning Grote Houtstraat t.h.v. Spekstraat</text:p>
      <text:section text:name="zakelijke-mededeling_id1-3-2" text:style-name="zakelijke-mededeling">
        <text:section text:name="zakelijke-mededeling-tekst_id1-3-2-1" text:style-name="zakelijke-mededeling-tekst">
          <text:section text:name="tekst_id1-3-2-1-1" text:style-name="tekst">
            <text:p text:style-name="common-al">2015-01322 standplaats t.b.v. promoten D66 op 7 maart 2015, verzonden 4 maart 2015</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9637</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37</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37</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Grote Houtstraat t.h.v. Spek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637</meta:user-defined>
    <meta:user-defined meta:name="OVERHEIDop.GmbID/DC.identifier">gmb-2015-19637</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SH 99</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23 488120</meta:user-defined>
    <meta:user-defined meta:name="OVERHEIDop.versieInformatie"/>
  </office:meta>
</office:document-meta>
</file>