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Thai Spicy, Korte Hoogstraat 11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vergunning heeft verleend voor:</text:p>
            <text:p text:style-name="common-al"/>
            <text:p text:style-name="common-al">Thai Spicy</text:p>
            <text:p text:style-name="common-al">Adres: Korte Hoogstraat 11a </text:p>
            <text:p text:style-name="common-al">Aanvrager: mevrouw T. Pinkaeo-Laithongkam </text:p>
            <text:p text:style-name="common-al">Verzonden: 3 maart 2015</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9632</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32</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32</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Thai Spicy, Korte Hoogstraat 11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32</meta:user-defined>
    <meta:user-defined meta:name="OVERHEIDop.GmbID/DC.identifier">gmb-2015-19632</meta:user-defined>
    <meta:user-defined meta:name="OVERHEID.Gemeente/DC.creator">Vlaardingen</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K 12a</meta:user-defined>
    <meta:user-defined meta:name="OVERHEIDop.woonplaats">Vlaardingen</meta:user-defined>
    <meta:user-defined meta:name="OVERHEIDop.straatnaam">Korte Hoog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46 436312</meta:user-defined>
    <meta:user-defined meta:name="OVERHEIDop.versieInformatie"/>
  </office:meta>
</office:document-meta>
</file>