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8 oktober 2014;</text:p>
            <text:p text:style-name="al">gelet op artikel 147, eerste lid van de Gemeentewet en artikel 8, eerste lid, onder d, van de Participatiewet;</text:p>
            <text:p text:style-name="al">overwegende dat het noodzakelijk is de uitoefening van de bevoegdheid tot verrekening als bedoeld in artikel 60b van de Participatiewet bij verordening te regelen; BESLUIT</text:p>
            <text:p text:style-name="al">vast te stellen de volgende verordening: <text:span text:style-name="nadrukvet">Verordening verrekening bestuurlijke boete bij recidive Participatiewet Katwijk</text:span></text:p>
            <text:p text:style-name="al">
            <text:span text:style-name="nadrukvet"> </text:span>
          </text:p>
            <text:p text:style-name="al">
            <text:span text:style-name="nadrukvet">Artikel 1. Definitiebepaling</text:span>
          </text:p>
            <text:p text:style-name="al">In deze verordening wordt onder een recidiveboete, een bestuurlijke boete verstaan als bedoeld in artikel 18a, vijfde lid, van de Participatiewet. </text:p>
            <text:p text:style-name="al"/>
            <text:p text:style-name="al">
            <text:span text:style-name="nadrukvet">Artikel 2. De uitoefening van de bevoegdheid tot verrekening</text:span>
          </text:p>
            <text:p text:style-name="al">Het college verrekent het openstaande boetebedrag met de algemene bijstand gedurende de eerste drie maanden na dagtekening van het besluit tot oplegging van een recidiveboete zonder dat het bepaalde in artikel 4:93, vierde lid, van de Algemene wet bestuursrecht in acht wordt genomen.</text:p>
            <text:p text:style-name="al"/>
            <text:p text:style-name="al">
            <text:span text:style-name="nadrukvet">Artikel 3. Verzoek tot doorbetaling huur/hypotheekrente </text:span>
          </text:p>
            <text:p text:style-name="al">1.   Belanghebbende kan verzoeken om, in afwijking van het bepaalde in artikel 2, de huur dan wel hypotheekrente na aftrek van huurtoeslag respectievelijk hypotheekrenteaftrek, gedurende de in artikel 2 genoemde periode direct vanuit de bijstand te voldoen. Indien dit verzoek wordt toegekend wordt de verrekening daarop aangepast. </text:p>
            <text:p text:style-name="al">2.   Een verzoek als bedoeld in het eerste lid wordt in ieder geval afgewezen indien belanghebbende(n) redelijkerwijs over voldoende gelden kan beschikken om de genoemde drie maanden in zijn levensonderhoud te voorzien dan wel redelijkerwijs deze gelden op korte termijn kan verwerven. </text:p>
            <text:p text:style-name="al">
            <text:span text:style-name="nadrukvet"> </text:span>
          </text:p>
            <text:p text:style-name="al">
            <text:span text:style-name="nadrukvet">Artikel 4. Verrekenen met inachtneming van artikel 4:93, vierde lid van de Algemene wet bestuursrecht</text:span>
          </text:p>
            <text:p text:style-name="al">In afwijking van artikel 2 verrekent het college het openstaande boetebedrag met inachtneming van artikel 4:93, vierde lid, van de Algemene wet bestuursrecht voor zover:</text:p>
            <text:list text:style-name="id1-3-2-1-1-19">
              <text:list-item text:style-override="id1-3-2-1-1-19-1">
                <text:number>1.</text:number>
                <text:p text:style-name="al">toepassing van artikel 2 en 3 onaanvaardbare consequenties heeft voor de eventuele minderjarige belanghebbende(n); dan wel</text:p>
              </text:list-item>
              <text:list-item text:style-override="id1-3-2-1-1-19-2">
                <text:number>2.</text:number>
                <text:p text:style-name="al">de gezondheidstoestand van (een van de) belanghebbende(n)  naar het oordeel van het college ernstig wordt bedreigd doordat mogelijkheden ontbreken om de noodzakelijke medicatie of behandeling te financieren. </text:p>
              </text:list-item>
            </text:list>
            <text:p text:style-name="al">
            <text:span text:style-name="nadrukvet"> </text:span>
          </text:p>
            <text:p text:style-name="al">
            <text:span text:style-name="nadrukvet">Artikel 5. Intrekken oude verordening</text:span>
          </text:p>
            <text:p text:style-name="al">De ‘Verordening verrekening bestuurlijke boete bij recidive’ van 14 februari 2013 wordt ingetrokken.</text:p>
            <text:p text:style-name="al">
            <text:span text:style-name="nadrukvet"> </text:span>
          </text:p>
            <text:p text:style-name="al">
            <text:span text:style-name="nadrukvet">Artikel 6. Inwerkingtreding en citeertitel</text:span>
          </text:p>
            <text:p text:style-name="al">1.   Deze verordening treedt in werking op 1 januari 2015.</text:p>
            <text:p text:style-name="al">2.   Deze verordening wordt aangehaald als: Verordening verrekening bestuurlijke boete bij recidive Participatiewet Katwijk.</text:p>
            <text:p text:style-name="al"> </text:p>
            <text:p text:style-name="al">Aldus vastgesteld in de openbare vergadering van 4 december 2014.</text:p>
            <text:p text:style-name="al">De raad voornoemd,</text:p>
            <text:p text:style-name="al">De griffier,                                       De voorzitter,</text:p>
            <text:p text:style-name="al"/>
            <text:p text:style-name="al">
            <text:span text:style-name="nadrukvet">Toelichting</text:span>
          </text:p>
            <text:p text:style-name="al">
            <text:span text:style-name="nadrukvet">Algemeen</text:span>
          </text:p>
            <text:p text:style-name="al">Per 1 januari 2013 is de Wet aanscherping handhaving- en sanctiebeleid SZW-wetgeving in werking getreden. Met de wet krijgt het college de plicht om een boete op te leggen indien sprake is van schending van de inlichtingenplicht. De eerdere bevoegdheid om een maatregel in deze situatie op te leggen verdwijnt. De hoogte van de boete is daarbij in beginsel gelijk aan het bedrag dat belanghebbende te veel aan bijstand heeft ontvangen. </text:p>
            <text:p text:style-name="al"> </text:p>
            <text:p text:style-name="al">Is sprake van het bij herhaling schenden van de inlichtingenplicht (recidive) dan wordt deze boete in beginsel verhoogd tot 150% van het te veel ontvangen bedrag. Naast deze verhoging krijgt het college daarbij ook de bevoegdheid om in de eerste drie maanden na oplegging van de boete de bijstand volledig te verrekenen met de openstaande boetevordering. </text:p>
            <text:p text:style-name="al"> </text:p>
            <text:p text:style-name="al">In eerste instantie had de wetgever voorzien in een plicht tot volledige verrekening van de boetevordering. Bij amendement is deze verplichting echter omgezet in een bevoegdheid, zodat de gemeente de mogelijkheid heeft om daar waar volledige verrekening onwenselijke effecten heeft (denk b.v. aan hogere maatschappelijke kosten vanwege uithuisplaatsing) de verrekening aan te passen, dan wel bij de verrekening de beslagvrije voet volledig te respecteren. De Participatiewet verplicht de gemeenteraad in dit kader bij verordening nadere regels te stellen met betrekking tot het gebruik van deze bevoegdheid. </text:p>
            <text:p text:style-name="al"> </text:p>
            <text:p text:style-name="al">Met de Verordening verrekening bestuurlijke boete bij recidive wordt voldaan aan deze opdracht tot regelgeving. In lijn met de bedoeling van de wetgever gaat de verordening uit van het principe van de volledige verrekening, met de mogelijkheid daarvan af te wijken. Hiervoor spreekt dat een en ander niet volledig past binnen een van de overige verordeningen. De Handhavingsverordening (ex. artikel 8b Participatiewet) ziet eigenlijk niet op aspecten die direct samenhangen met de uitvoering van de Participatiewet, terwijl opname in de Afstemmingsverordening (ex artikel 8, eerste lid, onder a, Participatiewet) wellicht te weinig verduidelijkt dat het hier niet gaat om het opleggen van een maatregel, maar om het verrekenen van een boetevordering.</text:p>
            <text:p text:style-name="al"> </text:p>
            <text:p text:style-name="al">Opgemerkt zij nog dat de verordening enkel de verrekening regelt van bijstandsafhankelijken die te maken krijgen met een door het college <text:span text:style-name="nadrukcur">zelf</text:span> opgelegde recidiveboete. Is de recidiveboete opgelegd op het moment dat belanghebbende elders bijstand ontvangt, dan kan het boete opleggende college het bijstandsverstrekkende college verzoeken om conform de regels van het boete opleggende college tot verrekening over te gaan. Mocht belanghebbende tussentijds het bijstandsverstrekkende college verzoeken de beslagvrije voet alsnog te respecteren, dan is dit college bij de verrekening daaraan gehouden. </text:p>
            <text:p text:style-name="al">
            <text:span text:style-name="nadrukvet"> </text:span>
          </text:p>
            <text:p text:style-name="al">
            <text:span text:style-name="nadrukvet"> </text:span>
          </text:p>
            <text:p text:style-name="al">
            <text:span text:style-name="nadrukvet">Artikelsgewijze toelichting</text:span>
          </text:p>
            <text:p text:style-name="al"> </text:p>
            <text:p text:style-name="al">
            <text:span text:style-name="nadrukvet">Artikel 1</text:span>
          </text:p>
            <text:p text:style-name="al">Behoeft geen nadere toelichting.</text:p>
            <text:p text:style-name="al"> </text:p>
            <text:p text:style-name="al">
            <text:span text:style-name="nadrukvet">Artikel 2</text:span>
          </text:p>
            <text:p text:style-name="al">Artikel 4:93, vierde lid, van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Zoals reeds aangegeven geeft de Participatiewet het college de bevoegdheid om deze bepaling in de eerste drie maanden na oplegging van de boete buiten toepassing te laten. Het college mag dus de openstaande boetevordering (zowel de recidiveboete als een wellicht nog openstaand bedrag in verband met de eerdere boete) in deze eerste drie maanden volledig met een eventueel bijstandsrecht verrekenen. </text:p>
            <text:p text:style-name="al"> </text:p>
            <text:p text:style-name="al">In eerste instantie was deze verrekening – gelijk nog steeds in de IOAW en IOAZ – als een verplichting opgenomen in de wet. De Kamer achtte echter - juist bij bijstandsverlening – het risico reëel dat zich situaties zouden kunnen voordoen waarbij de uiteindelijke totale maatschappelijke kosten beduidend hoger lagen dan het met deze invorderingsmethodiek bereikte resultaat. Reden voor de Kamer om de gemeente in dit kader meer handelingsvrijheid te geven, om juist in deze individuele situaties af te kunnen wijken van het principe. Vandaar dat bij de verrekening met de bijstand niet gesproken wordt over een plicht, maar over een bij verordening nader in te kaderen bevoegdheid.</text:p>
            <text:p text:style-name="al"> </text:p>
            <text:p text:style-name="al">
            <text:span text:style-name="nadrukvet">Artikel 3</text:span>
          </text:p>
            <text:p text:style-name="al">Zoals in de toelichting op artikel 2 aangegeven zijn in artikel 3 en 4 de mogelijkheden om van het in artikel 2 benoemde principe af te wijken nader uitgewerkt. Artikel 3 voorziet daarbij in de mogelijkheid voor belanghebbende om het college te verzoeken om in ieder geval de huur (en bij een eigendomswoning de hypotheekrente onder aftrek van de in dit kader ontvangen belastingteruggave en eventueel ontvangen bijzondere bijstand) via de bijstand te laten doorbetalen. Gedachte hierachter is dat met name moet worden gevreesd dat belanghebbende wanneer hij drie maanden van bijstand verstoken blijft het risico loopt dat hij vanwege de ontstane achterstand in de woonlasten uit huis wordt geplaatst met allerlei eventuele extra kosten voor de maatschappij. Om dit te voorkomen voorziet deze bepaling in de mogelijkheid dat het college het te verrekenen bedrag kan aanpassen, zodat alsnog vanuit de bijstand de woonlasten kunnen worden doorbetaald. Wel is gekozen voor een directe doorbetaling aan de verhuurder/hypotheekverstrekker om te voorkomen dat de bijstand voor andere zaken wordt ingezet, waardoor alsnog het risico van uithuisplaatsing reëel blijft. </text:p>
            <text:p text:style-name="al"> </text:p>
            <text:p text:style-name="al">In het tweede lid van artikel 3 is daarnaast bepaald dat een verzoek tot doorbetaling zonder meer wordt geweigerd indien belanghebbende in redelijkheid over voldoende gelden kan beschikken om de genoemde drie maanden in zijn levensonderhoud te voorzien dan wel in redelijkheid deze gelden op korte termijn kan verwerven. </text:p>
            <text:p text:style-name="al"> </text:p>
            <text:p text:style-name="al">Gesproken wordt over gelden, niet over middelen. Van het in de Participatiewet gedefinieerde middelen begrip zijn immers een aantal posten uitgesloten. Denk dan bijvoorbeeld aan bedragen die belanghebbende heeft ontvangen in het kader van een immateriële schadevergoeding of bedragen waarover belanghebbende wel beschikt, maar die bij saldering met de openstaande schulden geen aan te spreken vermogen opleveren. Dit zijn echter wel gelden die belanghebbende in deze situatie kan aanspreken voor zijn levensonderhoud, voor zover hij er in ieder geval in redelijkheid over kan (gaan) beschikken. </text:p>
            <text:p text:style-name="al"> </text:p>
            <text:p text:style-name="al">Iemand kan onder andere redelijkerwijs over gelden gaan beschikken, indien het redelijk is dat hij ofwel binnen afzienbare tijd vermogensbestanddelen te gelde weet te maken ofwel op korte termijn werk weet te aanvaarden. </text:p>
            <text:p text:style-name="al"> </text:p>
            <text:p text:style-name="al">Belanghebbende kan natuurlijk altijd al zijn bezittingen verkopen en op die wijze over gelden gaan beschikken, maar het is niet redelijk dat het college in deze van belanghebbende verlangt dat hij bezittingen verkoopt die naar hun aard en waarde algemeen gebruikelijk zijn (denk aan z’n meubels of bed). En natuurlijk kunnen inkomsten worden verworven door werk te aanvaarden, maar indien de afstand van belanghebbende tot de arbeidsmarkt heel groot is, is het niet reëel om te verwachten dat hem dit op zeer korte termijn zal lukken. In dit soort situaties kan dus niet met een beroep op het tweede lid een verzoek tot doorbetaling zonder meer worden afgewezen. </text:p>
            <text:p text:style-name="al"> </text:p>
            <text:p text:style-name="al">Dat gesproken wordt over een verzoek houdt in dat belanghebbende zelf in actie moet komen zo hij de verrekening wil laten aanpassen. Dat houdt tevens in dat zo’n verzoek ook lopende de drie maanden van verrekening kan worden gedaan, mocht bijvoorbeeld plots blijken dat uithuiszetting dreigt of dat verwachte inkomsten uitblijven. </text:p>
            <text:p text:style-name="al"> </text:p>
            <text:p text:style-name="al">
            <text:span text:style-name="nadrukvet">Artikel 4</text:span>
          </text:p>
            <text:p text:style-name="al">In artikel 4 is een tweetal situaties benoemd waarin het college ondanks de in de wet opgenomen bevoegdheid toch de beslagvrije voet bij verrekening in acht neemt. De genoemde omstandigheden betreffen situaties die ook tijdens de parlementaire behandeling zijn benoemd. </text:p>
            <text:p text:style-name="al"> </text:p>
            <text:p text:style-name="al">
            <text:span text:style-name="nadrukvet">Artikel 5 en 6</text:span>
          </text:p>
            <text:p text:style-name="al">Behoeven geen nadere bespreking.</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196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 Kat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63</meta:user-defined>
    <meta:user-defined meta:name="OVERHEIDop.GmbID/DC.identifier">gmb-2015-1963</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