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/Afwijking/Uitrit Julianaplein 13 te Roden, het vergroten/verbouwen van een supermarkt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Julianaplein 13</text:p>
            <text:p text:style-name="common-al">Activiteit: het vergroten/verbouwen van een supermarkt</text:p>
            <text:p text:style-name="common-al">Datum besluit: 4 maart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9622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22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22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Afwijking/Uitrit Julianaplein 13 te Roden, het vergroten/verbouwen van een supermarkt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622</meta:user-defined>
    <meta:user-defined meta:name="OVERHEIDop.GmbID/DC.identifier">gmb-2015-1962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LA 38</meta:user-defined>
    <meta:user-defined meta:name="OVERHEIDop.woonplaats">Roden</meta:user-defined>
    <meta:user-defined meta:name="OVERHEIDop.straatnaam">Julianaplei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5112 572873</meta:user-defined>
    <meta:user-defined meta:name="OVERHEIDop.versieInformatie"/>
  </office:meta>
</office:document-meta>
</file>