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8a, eerste lid, aanhef en onderdeel b, van de Participatiewet, artikel 35, onder d van de Wet inkomensvoorziening oudere en gedeeltelijk arbeidsongeschikte werkloze werknemers, artikel 35, onder d van de Wet Inkomensvoorziening oudere en gedeeltelijk arbeidsongeschikte gewezen zelfstandigen en artikel 147, eerste lid van de Gemeentewet;</text:p>
            <text:p text:style-name="al">overwegende dat het noodzakelijk is om de tegenprestatie als bedoeld in de Participatiewet bij verordening te regelen; BESLUIT vast te stellen de volgende verordening: </text:p>
            <text:p text:style-name="al">
            <text:span text:style-name="nadrukvet">Verordening tegenprestatie Participatiewet, IOAW en IOAZ Katwijk</text:span>
          </text:p>
            <text:p text:style-name="al">
            <text:span text:style-name="nadrukvet"> </text:span>
          </text:p>
            <text:p text:style-name="al">
            <text:span text:style-name="nadrukvet">Hoofdstuk 1 Algemene bepalingen </text:span>
          </text:p>
            <text:p text:style-name="al">
            <text:span text:style-name="nadrukvet"> </text:span>
          </text:p>
            <text:p text:style-name="al">
            <text:span text:style-name="nadrukvet">Artikel 1. Begrippen </text:span>
          </text:p>
            <text:p text:style-name="al">In deze verordening wordt verstaan onder: </text:p>
            <text:list text:style-name="id1-3-2-1-1-11">
              <text:list-item text:style-override="id1-3-2-1-1-11-1">
                <text:number>a.</text:number>
                <text:p text:style-name="al">belanghebbenden: personen die behoren tot de doelgroep van de Participatiewet, IOAW en IOAZ; </text:p>
              </text:list-item>
              <text:list-item text:style-override="id1-3-2-1-1-11-2">
                <text:number>b.</text:number>
                <text:p text:style-name="al">intensieve mantelzorg: in beginsel acht uur per week voor de minimale duur van drie maanden;</text:p>
              </text:list-item>
              <text:list-item text:style-override="id1-3-2-1-1-11-3">
                <text:number>c.</text:number>
                <text:p text:style-name="al">mantelzorg:<text:span text:style-name="nadrukcur">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1-1-11-4">
                <text:number>d.</text:number>
                <text:p text:style-name="al">tegenprestatie: het verrichten van naar vermogen door het college opgedragen onbeloonde maatschappelijke nuttige werkzaamheden, die worden verricht naast of in aanvulling op reguliere arbeid en die niet leiden tot verdringing op de arbeidsmarkt;</text:p>
              </text:list-item>
              <text:list-item text:style-override="id1-3-2-1-1-11-5">
                <text:number>e.</text:number>
                <text:p text:style-name="al">uitkering: een uitkering op grond van de Participatiewet, de Wet inkomensvoorziening oudere en gedeeltelijk arbeidsongeschikte werkloze werknemers (IOAW) en de Wet nkomensvoorziening oudere en gedeeltelijk arbeidsongeschikte gewezen zelfstandigen (IOAZ);</text:p>
              </text:list-item>
              <text:list-item text:style-override="id1-3-2-1-1-11-6">
                <text:number>f.</text:number>
                <text:p text:style-name="al">vrijwilligerswerk: werk dat in enig verband onverplicht en onbetaald wordt verricht, voor anderen of voor de samenleving.</text:p>
              </text:list-item>
            </text:list>
            <text:p text:style-name="al">
            <text:span text:style-name="nadrukvet"> </text:span>
          </text:p>
            <text:p text:style-name="al">
            <text:span text:style-name="nadrukvet"> </text:span>
          </text:p>
            <text:p text:style-name="al">
            <text:span text:style-name="nadrukvet">Hoofdstuk 2. De tegenprestatie naar vermogen </text:span>
          </text:p>
            <text:p text:style-name="al">
            <text:span text:style-name="nadrukvet"> </text:span>
          </text:p>
            <text:p text:style-name="al">
            <text:span text:style-name="nadrukvet">Artikel 2. Inhoud van een tegenprestatie </text:span>
          </text:p>
            <text:p text:style-name="al">Het college kan onbeloonde maatschappelijk nuttige werkzaamheden, die additioneel van aard zijn, inzetten als tegenprestatie voor zover die werkzaamheden: </text:p>
            <text:list text:style-name="id1-3-2-1-1-18">
              <text:list-item text:style-override="id1-3-2-1-1-18-1">
                <text:number>a.</text:number>
                <text:p text:style-name="al">naar zijn aard niet zijn gericht op toeleiding tot de arbeidsmarkt; </text:p>
              </text:list-item>
              <text:list-item text:style-override="id1-3-2-1-1-18-2">
                <text:number>b.</text:number>
                <text:p text:style-name="al">niet in de weg staan aan acceptatie van arbeid of re-integratie;</text:p>
              </text:list-item>
              <text:list-item text:style-override="id1-3-2-1-1-18-3">
                <text:number>c.</text:number>
                <text:p text:style-name="al">niet zijn bedoeld als re-integratie instrument; </text:p>
              </text:list-item>
              <text:list-item text:style-override="id1-3-2-1-1-18-4">
                <text:number>d.</text:number>
                <text:p text:style-name="al">worden verricht naast of in aanvulling op de reguliere arbeidsmarkt en mag niet leiden tot verdringing op de arbeidsmarkt. </text:p>
              </text:list-item>
            </text:list>
            <text:p text:style-name="al">
            <text:span text:style-name="nadrukvet"> </text:span>
          </text:p>
            <text:p text:style-name="al">
            <text:span text:style-name="nadrukvet">Artikel 3. Het opdragen van een tegenprestatie </text:span>
          </text:p>
            <text:list text:style-name="id1-3-2-1-1-21">
              <text:list-item text:style-override="id1-3-2-1-1-21-1">
                <text:number>1.</text:number>
                <text:p text:style-name="al">Het college kan een belanghebbende met een uitkering een tegenprestatie opdragen. </text:p>
              </text:list-item>
              <text:list-item text:style-override="id1-3-2-1-1-21-2">
                <text:number>2.</text:number>
                <text:p text:style-name="al">Bij het opdragen van een tegenprestatie houdt het college rekening met de volgende factoren: </text:p>
              </text:list-item>
              <text:list-item text:style-override="id1-3-2-1-1-21-3">
                <text:number>a.</text:number>
                <text:p text:style-name="al">de tegenprestatie moet naar vermogen kunnen worden verricht door een belanghebbende; </text:p>
              </text:list-item>
              <text:list-item text:style-override="id1-3-2-1-1-21-4">
                <text:number>b.</text:number>
                <text:p text:style-name="al">de persoonlijke situatie en individuele omstandigheden van een belanghebbende moeten in aanmerking worden genomen;</text:p>
              </text:list-item>
              <text:list-item text:style-override="id1-3-2-1-1-21-5">
                <text:number>c.</text:number>
                <text:p text:style-name="al">de persoonlijke wensen en kwaliteiten van een belanghebbende moeten in overweging worden genomen;</text:p>
              </text:list-item>
              <text:list-item text:style-override="id1-3-2-1-1-21-6">
                <text:number>d.</text:number>
                <text:p text:style-name="al">als een belanghebbende al maatschappelijke activiteiten of vrijwilligerswerk verricht, moet daarmee rekening worden gehouden;</text:p>
              </text:list-item>
              <text:list-item text:style-override="id1-3-2-1-1-21-7">
                <text:number>e.</text:number>
                <text:p text:style-name="al">als belanghebbende al re-integratieactiviteiten verricht, moet daarmee rekening worden gehouden.</text:p>
              </text:list-item>
              <text:list-item text:style-override="id1-3-2-1-1-21-8">
                <text:number>3.</text:number>
                <text:p text:style-name="al">Het college kan bij dringende redenen in individuele gevallen een tijdelijke ontheffing verlenen van de verplichting om een opgedragen tegenprestatie te verrichten. </text:p>
              </text:list-item>
            </text:list>
            <text:p text:style-name="al">
            <text:span text:style-name="nadrukvet"> </text:span>
          </text:p>
            <text:p text:style-name="al">
            <text:span text:style-name="nadrukvet">Artikel 4. Ontheffing tegenprestatie</text:span>
          </text:p>
            <text:list text:style-name="id1-3-2-1-1-24">
              <text:list-item text:style-override="id1-3-2-1-1-24-1">
                <text:number>1.</text:number>
                <text:p text:style-name="al">Vrijgesteld van de plicht tot tegenprestatie is:</text:p>
              </text:list-item>
              <text:list-item text:style-override="id1-3-2-1-1-24-2">
                <text:number>a.</text:number>
                <text:p text:style-name="al">de belanghebbende die  op het moment van aanvraag voor een uitkering aantoonbaar vrijwilligerswerk verricht voor ten minste acht uur per week, gedurende drie maanden, en welke minimaal vergelijkbaar is met een tegenprestatie als bedoeld in deze verordening.</text:p>
              </text:list-item>
              <text:list-item text:style-override="id1-3-2-1-1-24-3">
                <text:number>b.</text:number>
                <text:p text:style-name="al">de belanghebbende die deelneemt aan activiteiten in het kader van een re-integratietraject voor tenminste 24 uur per week;</text:p>
              </text:list-item>
              <text:list-item text:style-override="id1-3-2-1-1-24-4">
                <text:number>c.</text:number>
                <text:p text:style-name="al">de belanghebbende die aantoonbaar intensieve mantelzorg verricht; </text:p>
              </text:list-item>
              <text:list-item text:style-override="id1-3-2-1-1-24-5">
                <text:number>d.</text:number>
                <text:p text:style-name="al">de belanghebbende die een parttime baan heeft voor ten minste 24 uur per week;</text:p>
              </text:list-item>
              <text:list-item text:style-override="id1-3-2-1-1-24-6">
                <text:number>e.</text:number>
                <text:p text:style-name="al">de alleenstaande ouder die op grond van artikel 9a, eerste lid, van de Participatiewet, op eigen verzoek, een ontheffing van de arbeidsplicht heeft in verband met de zorg voor (een) kind(eren) in de leeftijd tot 5 jaar; </text:p>
              </text:list-item>
              <text:list-item text:style-override="id1-3-2-1-1-24-7">
                <text:number>f.</text:number>
                <text:p text:style-name="al">de belanghebbende die duurzaam volledig arbeidsongeschikt is zoals omschreven in artikel 9, vijfde lid, van de Participatiewet.</text:p>
              </text:list-item>
              <text:list-item text:style-override="id1-3-2-1-1-24-8">
                <text:number>3.</text:number>
                <text:p text:style-name="al">Het college bepaalt op welke wijze dient te worden aangetoond dat er sprake is van een vrijstellingsgrond als bedoeld in het voorgaande lid.</text:p>
              </text:list-item>
            </text:list>
            <text:p text:style-name="al">
            <text:span text:style-name="nadrukvet"> </text:span>
          </text:p>
            <text:p text:style-name="al">
            <text:span text:style-name="nadrukvet">Artikel 5. Duur en omvang van een tegenprestatie </text:span>
          </text:p>
            <text:list text:style-name="id1-3-2-1-1-27">
              <text:list-item text:style-override="id1-3-2-1-1-27-1">
                <text:number>1.</text:number>
                <text:p text:style-name="al">Het college bepaalt de aard, duur en de omvang van de tegenprestatie.</text:p>
              </text:list-item>
              <text:list-item text:style-override="id1-3-2-1-1-27-2">
                <text:number>2.</text:number>
                <text:p text:style-name="al">De tegenprestatie heeft in beginsel een omvang van acht uur per week voor de duur van zes maanden.</text:p>
              </text:list-item>
              <text:list-item text:style-override="id1-3-2-1-1-27-3">
                <text:number>3.</text:number>
                <text:p text:style-name="al">Na de periode zoals genoemd in het tweede lid, kan de tegenprestatie tweemaal worden verlengd voor de duur van 6 maanden nadat is beoordeeld of de omstandigheden en de situatie van de belanghebbende verder onveranderd zijn gebleven.</text:p>
              </text:list-item>
            </text:list>
            <text:p text:style-name="al"> </text:p>
            <text:p text:style-name="al">
            <text:span text:style-name="nadrukvet">Artikel 6. Geen werkzaamheden voorhanden </text:span>
          </text:p>
            <text:list text:style-name="id1-3-2-1-1-30">
              <text:list-item text:style-override="id1-3-2-1-1-30-1">
                <text:number>1.</text:number>
                <text:p text:style-name="al">Het college draagt geen tegenprestatie op indien er geen onbeloonde maatschappelijke nuttige werkzaamheden voorhanden zijn die kunnen worden ingezet als tegenprestatie. </text:p>
              </text:list-item>
              <text:list-item text:style-override="id1-3-2-1-1-30-2">
                <text:number>2.</text:number>
                <text:p text:style-name="al">Het college draagt geen tegenprestatie op indien geen maatschappelijk nuttige werkzaamheden binnen de eigen gemeentegrenzen voorhanden zijn.</text:p>
              </text:list-item>
              <text:list-item text:style-override="id1-3-2-1-1-30-3">
                <text:number>3.</text:number>
                <text:p text:style-name="al">Indien het college geen tegenprestatie opdraagt omdat geen onbeloonde maatschappelijke nuttige werkzaamheden voorhanden zijn, beoordeelt het college binnen drie maanden of op dat moment wel werkzaamheden voorhanden zijn die kunnen worden ingezet als tegenprestatie. </text:p>
              </text:list-item>
            </text:list>
            <text:p text:style-name="al">
            <text:span text:style-name="nadrukvet"> </text:span>
          </text:p>
            <text:p text:style-name="al">
            <text:span text:style-name="nadrukvet"> </text:span>
          </text:p>
            <text:p text:style-name="al">
            <text:span text:style-name="nadrukvet">Hoofdstuk 3. Slotbepalingen </text:span>
          </text:p>
            <text:p text:style-name="al">
            <text:span text:style-name="nadrukvet"> </text:span>
          </text:p>
            <text:p text:style-name="al">
            <text:span text:style-name="nadrukvet">Artikel 7. Inwerkingtreding en citeertitel</text:span>
          </text:p>
            <text:list text:style-name="id1-3-2-1-1-36">
              <text:list-item text:style-override="id1-3-2-1-1-36-1">
                <text:number>1.</text:number>
                <text:p text:style-name="al">Deze verordening treedt in werking met ingang van 1 januari 2015. </text:p>
              </text:list-item>
              <text:list-item text:style-override="id1-3-2-1-1-36-2">
                <text:number>2.</text:number>
                <text:p text:style-name="al">Deze verordening wordt aangehaald als: Verordening tegenprestatie Participatiewet, IOAW en IOAZ Katwijk.</text:p>
              </text:list-item>
            </text:list>
            <text:p text:style-name="al"> </text:p>
            <text:p text:style-name="al">Aldus vastgesteld in de openbare vergadering van 4 december 2014.</text:p>
            <text:p text:style-name="al">De raad voornoemd,</text:p>
            <text:p text:style-name="al"> De griffier, De voorzitter,</text:p>
            <text:p text:style-name="al"/>
            <text:p text:style-name="al"/>
            <text:p text:style-name="al">
            <text:span text:style-name="nadrukvet">Toelichting Verordening tegenprestatie Participatiewet, IOAW en IOAZ Katwijk</text:span>
          </text:p>
            <text:p text:style-name="al"> </text:p>
            <text:p text:style-name="al">
            <text:span text:style-name="nadrukvet">Algemeen</text:span>
          </text:p>
            <text:p text:style-name="al">De wet maatregelen WWB, die tegelijkertijd met de Participatiewet op 1 januari 2015 in werking treedt, legt de gemeenteraad de verplichting op bij verordening regels te stellen over het opdragen van een tegenprestatie aan mensen met een bijstandsuitkering. Een belanghebbende van achttien jaar of ouder doch jonger dan de pensioengerechtigde leeftijd is vanaf de dag van melding gehouden naar vermogen een tegenprestatie te verrichten. Dit is vastgelegd in artikel 9, eerste lid, onderdeel c, van de Participatiewet, artikel 37, eerste lid, onderdeel f van de IOAW en artikel 37, eerste lid, onderdeel f van de 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 </text:span>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 </text:span>
          </text:p>
            <text:p text:style-name="al">
            <text:span text:style-name="nadrukcur">Ontheffing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 </text:span>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Participatiewet, IOAW en IOAZ. </text:p>
            <text:p text:style-name="al">
            <text:span text:style-name="nadrukcur"> </text:span>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span text:style-name="nadrukcur"> </text:span>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artikel 35, onder d van de IOAW en artikel 35, onder d van de IOAZ. Het is aan de gemeente om de duur, omvang en inhoud van de tegenprestatie te regelen (zie TK 2013-2014, 33 801, nr. 24, p. 6).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p text:style-name="al">
            <text:span text:style-name="nadrukvet"> </text:span>
          </text:p>
            <text:p text:style-name="al">
            <text:span text:style-name="nadrukvet">Artikelsgewijze toelichting</text:span>
          </text:p>
            <text:p text:style-name="al">
            <text:span text:style-name="nadrukvet"> </text:span>
          </text:p>
            <text:p text:style-name="al">
            <text:span text:style-name="nadrukvet">Artikel 1. Begrippen </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 </text:span>
          </text:p>
            <text:p text:style-name="al">
            <text:span text:style-name="nadrukcur">Belanghebbende </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span text:style-name="nadrukvet">
              <text:span text:style-name="nadrukcur"> </text:span>
            </text:span>
          </text:p>
            <text:p text:style-name="al">
            <text:span text:style-name="nadrukcur">Intensieve mantelzorg</text:span>
          </text:p>
            <text:p text:style-name="al">In artikel 1 is het begrip intensieve mantelzorg opgenomen. Namelijk in beginsel acht uur per week voor de duur van drie maanden. Enerzijds omdat dit een landelijk gehanteerde richtlijn is en anderzijds omdat de wet de mogelijkheid biedt om mantelzorgers met een zorgtaak van gelijke omvang te ontheffen van de verplichte tegenprestatie. Concreet betekent dit dat bij de beoordeling of iemand een tegenprestatie moet worden opgelegd rekening wordt gehouden met de volgende omstandigheden:</text:p>
            <text:p text:style-name="al">
            <text:span text:style-name="nadrukcur"> </text:span>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text:p>
            <text:p text:style-name="al"> </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p>
            <text:p text:style-name="al">Het begrip 'mantelzorg' is van belang omdat artikel 4 lid c van deze verordening bepaalt dat het college geen tegenprestatie opdraagt indien een belanghebbende aantoonbaar intensieve mantelzorg verricht en voor zover het verrichten van mantelzorg naar het oordeel van het college redelijkerwijs noodzakelijk is. </text:p>
            <text:p text:style-name="al"> </text:p>
            <text:p text:style-name="al">Uit kamerstukken met betrekking tot het begrip 'mantelzorg' zoals neergelegd in de Wet maatschappelijke ondersteuning volgt dat de vier belangrijkste kenmerken van mantelzorg zijn: </text:p>
            <text:list text:style-name="id1-3-2-1-1-87">
              <text:list-item text:style-override="id1-3-2-1-1-87-1">
                <text:number>1.</text:number>
                <text:p text:style-name="al">er is een bestaande sociale relatie tussen de zorgvrager en de zorgverlener; </text:p>
              </text:list-item>
              <text:list-item text:style-override="id1-3-2-1-1-87-2">
                <text:number>2.</text:number>
                <text:p text:style-name="al">mantelzorg wordt niet verricht in een georganiseerd verband; </text:p>
              </text:list-item>
              <text:list-item text:style-override="id1-3-2-1-1-87-3">
                <text:number>3.</text:number>
                <text:p text:style-name="al">het verrichten van mantelzorg is veelal geen bewuste keuze; </text:p>
              </text:list-item>
              <text:list-item text:style-override="id1-3-2-1-1-87-4">
                <text:number>4.</text:number>
                <text:p text:style-name="al">het verlenen van mantelzorg is nooit afdwingbaar. </text:p>
              </text:list-item>
            </text:list>
            <text:p text:style-name="al"> </text:p>
            <text:p text:style-name="al">Deze kenmerken zijn ontleend aan diverse kamerstukken zoals TK 2004-2005, 30 169, nr. 1 (Notitie "De mantelzorger in beeld") en TK 2005-2006, 30 131, nr. C. </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p text:style-name="al">Als belanghebbende al activiteiten verricht in de vorm van mantelzorg of vrijwilligerswerk, conform de richtlijn van in beginsel acht uur per week voor drie maanden, dan komen deze activiteiten in aanmerking voor invulling van de tegenprestatie. Hierbij dient te worden aangetekend dat deze richtlijn een minimum is en dat een meer substantiëler invulling van de tegenprestatie (afhankelijk van de persoonlijke situatie van belanghebbende) niet is uitgesloten.</text:p>
            <text:p text:style-name="al">
            <text:span text:style-name="nadrukcur"> </text:span>
          </text:p>
            <text:p text:style-name="al">
            <text:span text:style-name="nadrukcur">Tegenprestatie</text:span>
          </text:p>
            <text:p text:style-name="al">Het college is bevoegd een belanghebbende te verplichten naar vermogen een tegenprestatie te laten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e nuttige werkzaamheden te verrichten, naast of in aanvulling op reguliere arbeid en die niet leiden tot verdringing van de arbeidsmarkt.</text:p>
            <text:p text:style-name="al">
            <text:span text:style-name="nadrukvet">
              <text:span text:style-name="nadrukcur"> </text:span>
            </text:span>
          </text:p>
            <text:p text:style-name="al">
            <text:span text:style-name="nadrukcur">Uitkering</text:span>
          </text:p>
            <text:p text:style-name="al">Een uitkering op grond van de Participatiewet, de Wet inkomensvoorziening oudere en gedeeltelijk arbeidsongeschikte werkloze werknemers (IOAW) en de van de Wet Inkomensvoorziening oudere en gedeeltelijk arbeidsongeschikte gewezen zelfstandigen (IOAZ).</text:p>
            <text:list text:style-name="id1-3-2-1-1-100">
              <text:list-item text:style-override="id1-3-2-1-1-100-1">
                <text:number>1.</text:number>
                <text:p text:style-name="al"> </text:p>
              </text:list-item>
            </text:list>
            <text:p text:style-name="al">
            <text:span text:style-name="nadrukcur">Vrijwilligerswerk</text:span>
          </text:p>
            <text:p text:style-name="al">Onder vrijwilligerswerk wordt in het algemeen verstaan: werk dat in enig verband onverplicht en onbetaald wordt verricht, voor anderen of de samenleving. De VNG verwijst bij de begripsomschrijving vrijwilligerswerk naar de zogenaamde draaischijf van Movisie. Movisie heeft een draaischrijf ontwikkeld waaraan een gemeente aan de hand van acht onderdelen de definitie kan bepalen. Zie hiervoor: www.movisie.nl/draaischijf.</text:p>
            <text:p text:style-name="al">
            <text:span text:style-name="nadrukvet"> </text:span>
          </text:p>
            <text:p text:style-name="al">
            <text:span text:style-name="nadrukvet">Artikel 2.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p text:style-name="al">Artikel 2 van deze verordening bevat regels omtrent de inhoud van de tegenprestatie. Deze omvat een kaderstellende omschrijving van de werkzaamheden die door het college kunnen worden ingezet als tegenprestatie. De kaderstellende omschrijving heeft als voordeel dat het college niet is beperkt in het aanwijzen van werkzaamheden die als tegenprestatie kunnen worden ingezet. Hierdoor kan het college snel inspelen op nieuwe activiteiten die als tegenprestatie kunnen worden ingezet. </text:p>
            <text:p text:style-name="al">
            <text:span text:style-name="nadrukcur"> </text:span>
          </text:p>
            <text:p text:style-name="al">
            <text:span text:style-name="nadrukcur">Additionele onbeloonde maatschappelijk nuttige werkzaamheden </text:span>
          </text:p>
            <text:p text:style-name="al">In artikel 2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2 van deze verordening genoemde voorwaarden. </text:p>
            <text:p text:style-name="al"> </text:p>
            <text:p text:style-name="al">Deze voorwaarden zijn gebaseerd op de belangrijkste kenmerken van de tegenprestatie die volgen uit de parlementaire geschiedenis (zie TK 2010-2011, 32 815, nr. 3, p. 14). </text:p>
            <text:p text:style-name="al"> </text:p>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span text:style-name="nadrukvet"> </text:span>
          </text:p>
            <text:p text:style-name="al">
            <text:span text:style-name="nadrukvet">Artikel 3.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 </text:span>
          </text:p>
            <text:p text:style-name="al">
            <text:span text:style-name="nadrukcur">Factoren opdragen tegenprestatie </text:span>
          </text:p>
            <text:p text:style-name="al">In artikel 3, tweede lid, van deze verordening is neergelegd met welke factoren het college rekening moet houden bij het opdragen van een tegenprestatie. Deze factoren worden hierna toegelicht. </text:p>
            <text:p text:style-name="al">
            <text:span text:style-name="nadrukcur"> </text:span>
          </text:p>
            <text:p text:style-name="al">
            <text:span text:style-name="nadrukcur">onderdeel a: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 </text:span>
          </text:p>
            <text:p text:style-name="al">
            <text:span text:style-name="nadrukcur">onderdeel b: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span text:style-name="nadrukcur"> </text:span>
          </text:p>
            <text:p text:style-name="al">
            <text:span text:style-name="nadrukcur">onderdeel c: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 </text:span>
          </text:p>
            <text:p text:style-name="al">
            <text:span text:style-name="nadrukcur">onderdeel d: maatschappelijke activiteiten en vrijwilligerswerk door belanghebbende </text:span>
          </text:p>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 </text:p>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inimale en maximale duur van de tegenprestatie zoals neergelegd in artikel 5 van deze verordening. Hierbij kan ook de aard van het vrijwilligerswerk een rol spelen. <text:span text:style-name="nadrukcur"/></text:p>
            <text:p text:style-name="al"> </text:p>
            <text:p text:style-name="al">Onderdeel e: <text:span text:style-name="nadrukcur">Re-integratieactiviteiten door belanghebbende </text:span></text:p>
            <text:p text:style-name="al">Het college houdt bij het opdragen van de plicht tot tegenprestatie rekening met het eventuele gegeven dat een belanghebbende re-integratieactiviteiten verricht. Het college kan in deze gevallen besluiten dat aan personen die voor tenminste 24 uur per week deelnemen aan een re-integratietraject, geen tegenprestatie wordt opgedragen. De gemeenteraad heeft hiervoor gekozen opdat deze personen zich volledig kunnen richten op de arbeidsplicht en de re-integratieplicht, zoals het naar vermogen algemeen geaccepteerde arbeid te verkrijgen. De tegenprestatie mag immers het accepteren van passende arbeid of re-integratie inspanningen niet belemmeren aangezien werk boven uitkering als uitgangspunt geldt.</text:p>
            <text:p text:style-name="al">
            <text:span text:style-name="nadrukvet"> </text:span>
          </text:p>
            <text:p text:style-name="al">
            <text:span text:style-name="nadrukvet">Artikel 4. </text:span>
            <text:span text:style-name="nadrukvet">Ontheffing tegenprestatie </text:span>
            <text:span text:style-name="nadrukvet"/>
          </text:p>
            <text:p text:style-name="al">Artikel 4 regelt dat 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 </text:span>
          </text:p>
            <text:p text:style-name="al">Artikel 4 van de verordening bepaalt dat geen tegenprestatie wordt opgedragen indien een belanghebbende aantoonbaar intensiev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text:p>
            <text:p text:style-name="al"> </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 (TK 2013-2014, 33 801, nr. 3, p. 29). </text:p>
            <text:p text:style-name="al"> </text:p>
            <text:p text:style-name="al">
            <text:span text:style-name="nadrukvet">Artikel 5.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span text:style-name="nadrukcur"> </text:span>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p text:style-name="al">
            <text:span text:style-name="nadrukcur">Maximale duur tegenprestatie </text:span>
          </text:p>
            <text:p text:style-name="al">Artikel 4, eerste lid, regelt dat de tegenprestatie wordt ingezet voor in beginsel acht uur per week voor zes maanden. Na deze periode kan de duur tweemaal worden verlengd met zes maanden nadat is beoordeeld of de omstandigheden en de situatie van de belanghebbende verder onveranderd zijn gebleven. Het is van belang dat de duur beperkt is. Het opdragen van de tegenprestatie tot aan het einde van de uitkering is in ieder geval niet beperkt in duur en in omvang. </text:p>
            <text:p text:style-name="al"> </text:p>
            <text:p text:style-name="al">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span text:style-name="nadrukvet"/></text:p>
            <text:p text:style-name="al">
            <text:span text:style-name="nadrukvet"> </text:span>
          </text:p>
            <text:p text:style-name="al">
            <text:span text:style-name="nadrukvet">Artikel 6. Geen werkzaamheden voorhanden </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geen onbeloonde maatschappelijk nuttige werkzaamheden voorhanden zijn, wordt binnen drie maanden een heronderzoek uitgevoerd om te beoordelen of op dat moment wel maatschappelijk nuttige werkzaamheden binnen de eigen gemeentegrenzen voorhanden zijn. </text:p>
            <text:p text:style-name="al">
            <text:span text:style-name="nadrukvet"> </text:span>
          </text:p>
            <text:p text:style-name="al">
            <text:span text:style-name="nadrukvet">Artikel 7. Inwerkingtreding en citeertitel</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al">
            <text:span text:style-name="nadrukvet"> </text:span>
          </text:p>
            <text:p text:style-name="al">In artikel 7 lid 2 is de citeertitel van deze verordening neergelegd.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196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Kat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62</meta:user-defined>
    <meta:user-defined meta:name="OVERHEIDop.GmbID/DC.identifier">gmb-2015-1962</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