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leine Parallelweg tussen Kreilstraat en Ding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leine Parallelweg tussen Kreilstraat en Dingstraat</text:p>
            <text:p text:style-name="common-al">Voor: kappen       7 berken, datum besluit 04-03-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9618</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18</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18</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leine Parallelweg tussen Kreilstraat en Ding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18</meta:user-defined>
    <meta:user-defined meta:name="OVERHEIDop.GmbID/DC.identifier">gmb-2015-19618</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HP 21</meta:user-defined>
    <meta:user-defined meta:name="OVERHEIDop.woonplaats">Winterswijk</meta:user-defined>
    <meta:user-defined meta:name="OVERHEIDop.straatnaam">Kleine Parallel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452 442782</meta:user-defined>
    <meta:user-defined meta:name="OVERHEIDop.versieInformatie"/>
  </office:meta>
</office:document-meta>
</file>