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30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reclameborden, ter aankondiging van de verkeersveiligheidscampagne "Zomerbob" vanuit de provincie Drenthe. De vergunning geldt voor de periode 29 juni tot en met 12 juli 2015.</text:p>
            <text:p text:style-name="common-al"> Verleend op 3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61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16</meta:user-defined>
    <meta:user-defined meta:name="OVERHEIDop.GmbID/DC.identifier">gmb-2015-1961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