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reehorst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Vreehorstweg nabij zanddepot</text:p>
            <text:p text:style-name="common-al">Voor: kappen       1 grove den en 4 zomereiken, datum besluit 04-03-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9615</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15</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15</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reehors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615</meta:user-defined>
    <meta:user-defined meta:name="OVERHEIDop.GmbID/DC.identifier">gmb-2015-19615</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Winterswijk</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306 441987</meta:user-defined>
    <meta:user-defined meta:name="OVERHEIDop.versieInformatie"/>
  </office:meta>
</office:document-meta>
</file>