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de bestaande horeca gelegenheid verbouwen tot 2 woningen, P. Karel Drossaartstraat 154, 3131 P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 de bestaande horeca gelegenheid verbouwen tot 2 woningen</text:p>
            <text:p text:style-name="common-al">Locatie                            : P. Karel Drossaartstraat 154</text:p>
            <text:p text:style-name="common-al">Postcode                        : 3131 PH</text:p>
            <text:p text:style-name="common-al">Kenmerk                         : OVX-NR-2903</text:p>
            <text:p text:style-name="common-al">Type aanvraag                : omgevingsvergunning regulier</text:p>
            <text:p text:style-name="common-al">Datum ontvangst             : 18-12-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961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1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1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de bestaande horeca gelegenheid verbouwen tot 2 woningen, P. Karel Drossaartstraat 154, 3131 P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14</meta:user-defined>
    <meta:user-defined meta:name="OVERHEIDop.GmbID/DC.identifier">gmb-2015-1961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PH 154</meta:user-defined>
    <meta:user-defined meta:name="OVERHEIDop.woonplaats">Vlaardingen</meta:user-defined>
    <meta:user-defined meta:name="OVERHEIDop.straatnaam">Pieter Karel Drossaar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6 435671</meta:user-defined>
    <meta:user-defined meta:name="OVERHEIDop.versieInformatie"/>
  </office:meta>
</office:document-meta>
</file>