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redenseweg 148-3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Vredenseweg 148-31</text:p>
            <text:p text:style-name="common-al">Voor: kappen       3 berken, 1 inlandse eik, 1 Amerikaanse eik, datum besluit 27-02-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9610</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10</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10</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redenseweg 148-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19610</meta:user-defined>
    <meta:user-defined meta:name="OVERHEIDop.GmbID/DC.identifier">gmb-2015-19610</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9466 445127</meta:user-defined>
    <meta:user-defined meta:name="OVERHEIDop.versieInformatie"/>
  </office:meta>
</office:document-meta>
</file>