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30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reclameborden, ter aankondiging van de verkeersveiligheidscampagne Motorrijderscampagne vanuit de provincie Drenthe. De vergunning geldt voor de periode 15 tot en met 28 juni 2015. </text:p>
            <text:p text:style-name="common-al"> Verleend op 4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60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0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09</meta:user-defined>
    <meta:user-defined meta:name="OVERHEIDop.GmbID/DC.identifier">gmb-2015-1960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