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APV-vergunning, voorjaarskermis, evenemententerrein Broekweg, 3131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4 Vlaardingen:</text:p>
            <text:p text:style-name="common-al"/>
            <text:p text:style-name="common-al">Locatie: evenemententerrein Broekweg </text:p>
            <text:p text:style-name="common-al">Postcode: 3131, 3134 </text:p>
            <text:p text:style-name="common-al">Aanvrager: de heer L. Snijders </text:p>
            <text:p text:style-name="common-al">Voor: Voorjaarskermis</text:p>
            <text:p text:style-name="common-al">Soort vergunning: APV </text:p>
            <text:p text:style-name="common-al">Datum: 18 maart 2015 tot en met 25 maart 2015</text:p>
            <text:p text:style-name="common-al"/>
            <text:p text:style-name="common-al">Op grond van de bepalingen van de Algemene wet bestuursrecht kunnen belanghebbenden, tegen dit besluit, hun schriftelijke bezwaar indienen bij burgemeester en wethouders van Vlaardingen, p/a Burgerzaken, Beheer en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last-al">Informatie is verkrijgbaar bij de sectie Burgerzaken, Beheer en Ontwikkeling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9606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0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0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, voorjaarskermis, evenemententerrein Broekweg, 3131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606</meta:user-defined>
    <meta:user-defined meta:name="OVERHEIDop.GmbID/DC.identifier">gmb-2015-19606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HG 100</meta:user-defined>
    <meta:user-defined meta:name="OVERHEIDop.woonplaats">Vlaardingen</meta:user-defined>
    <meta:user-defined meta:name="OVERHEIDop.straatnaam">Broek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073 436720</meta:user-defined>
    <meta:user-defined meta:name="OVERHEIDop.versieInformatie"/>
  </office:meta>
</office:document-meta>
</file>