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Breukinkweg 3-4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Breukinkweg 3-49</text:p>
            <text:p text:style-name="common-al">Voor: kappen      1 perenboom, datum besluit 27-02-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9605</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05</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05</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Breukinkweg 3-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19605</meta:user-defined>
    <meta:user-defined meta:name="OVERHEIDop.GmbID/DC.identifier">gmb-2015-19605</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9BX 5</meta:user-defined>
    <meta:user-defined meta:name="OVERHEIDop.woonplaats">Winterswijk Miste</meta:user-defined>
    <meta:user-defined meta:name="OVERHEIDop.straatnaam">Breukink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3550 440604</meta:user-defined>
    <meta:user-defined meta:name="OVERHEIDop.versieInformatie"/>
  </office:meta>
</office:document-meta>
</file>