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illem Alexanderstraat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Willem Alexanderstraat 3 te Asten</text:span>
          </text:p>
            <text:p text:style-name="common-al">het plaatsen van een dakkapel				11-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6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llem Alexanderstraat 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60</meta:user-defined>
    <meta:user-defined meta:name="OVERHEIDop.GmbID/DC.identifier">gmb-2015-196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LX 10</meta:user-defined>
    <meta:user-defined meta:name="OVERHEIDop.woonplaats">Asten</meta:user-defined>
    <meta:user-defined meta:name="OVERHEIDop.straatnaam">Willem Alexander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332 379022</meta:user-defined>
    <meta:user-defined meta:name="OVERHEIDop.versieInformatie"/>
  </office:meta>
</office:document-meta>
</file>