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Coevorden: voor het plaatsen van 30 driehoeksreclame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plaatsen van 30 driehoeksreclameborden, ter aankondiging van de verkeersveiligheidscampagne "Aandacht op de weg/gebruik smartphones" vanuit de provincie Drenthe. De vergunning geldt voor de periode 21 september tot en met 18 oktober 2015.</text:p>
            <text:p text:style-name="common-al"> Verleend op 3 maart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9599</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599</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599</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oevorden: voor het plaatsen van 30 driehoeksreclamebo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599</meta:user-defined>
    <meta:user-defined meta:name="OVERHEIDop.GmbID/DC.identifier">gmb-2015-19599</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GC 1</meta:user-defined>
    <meta:user-defined meta:name="OVERHEIDop.woonplaats">Coevorden</meta:user-defined>
    <meta:user-defined meta:name="OVERHEIDop.straatnaam">Kasteel</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6602 520190</meta:user-defined>
    <meta:user-defined meta:name="OVERHEIDop.versieInformatie"/>
  </office:meta>
</office:document-meta>
</file>