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Kappen Oude Velddijk 16 te Peize,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ude Velddijk 16</text:p>
            <text:p text:style-name="common-al">Activiteit: het kappen van een kastanje</text:p>
            <text:p text:style-name="common-al">Datum besluit: 4 maart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19579</text:span><text:line-break/><text:date style:data-style-name="dag" text:fixed="true" text:date-value="2015-03-09"/><text:line-break/><text:date style:data-style-name="jaar" text:fixed="true" text:date-value="2015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579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579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Oude Velddijk 16 te Peize, het kappen van een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9</meta:user-defined>
    <meta:user-defined meta:name="OVERHEIDop.publicationIssue">19579</meta:user-defined>
    <meta:user-defined meta:name="OVERHEIDop.GmbID/DC.identifier">gmb-2015-19579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HL 16</meta:user-defined>
    <meta:user-defined meta:name="OVERHEIDop.woonplaats">Peize</meta:user-defined>
    <meta:user-defined meta:name="OVERHEIDop.straatnaam">Oude Velddijk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8731 573908</meta:user-defined>
    <meta:user-defined meta:name="OVERHEIDop.versieInformatie"/>
  </office:meta>
</office:document-meta>
</file>