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Besluit omgevingsvergunning Bouwen Zwarteweg 9 te Lieveren, het oprichten van een woning e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hebben besloten dat de volgende activiteit vergunningvrij kan worden uitgevoerd.</text:p>
            <text:p text:style-name="common-al">Locatie: Zwarteweg 9</text:p>
            <text:p text:style-name="common-al">Activiteit: het oprichten van een woning en bijgebouw</text:p>
            <text:p text:style-name="common-al">Datum verlening: 3 maart 2015</text:p>
            <text:p text:style-name="last-al">Binnen 6 weken na de datum van verlening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
                      Nr. 19578</text:span><text:line-break/><text:date style:data-style-name="dag" text:fixed="true" text:date-value="2015-03-09"/><text:line-break/><text:date style:data-style-name="jaar" text:fixed="true" text:date-value="2015-03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78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9578</text:span><text:date style:data-style-name="nicedate" text:fixed="true" text:date-value="2015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Besluit omgevingsvergunning Bouwen Zwarteweg 9 te Lieveren, het oprichten van een woning e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3-09</meta:user-defined>
    <meta:user-defined meta:name="OVERHEIDop.publicationIssue">19578</meta:user-defined>
    <meta:user-defined meta:name="OVERHEIDop.GmbID/DC.identifier">gmb-2015-19578</meta:user-defined>
    <meta:user-defined meta:name="OVERHEID.Gemeente/DC.creator">Noordenvel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304TK 9a</meta:user-defined>
    <meta:user-defined meta:name="OVERHEIDop.woonplaats">Lieveren</meta:user-defined>
    <meta:user-defined meta:name="OVERHEIDop.straatnaam">Zwarteweg</meta:user-defined>
    <meta:user-defined meta:name="OVERHEID.Gemeente/OVERHEID.authority">Noordenvel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EPSG28992/DC.spatial">226513 571484</meta:user-defined>
    <meta:user-defined meta:name="OVERHEIDop.versieInformatie"/>
  </office:meta>
</office:document-meta>
</file>