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voor het houden van de Coevorder grachtenloop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de Coevorder Grachtenloop op zondag 5 juli 2015 van 12.00 uur tot 17.00 uur in het centrum van Coevorden. Na de prijsuitreiking om 17.15 uur mag er op de verschillende terrassen nog tot 19.00 uur op beperkte schaal muziek ten gehore gebracht worden. </text:p>
            <text:p text:style-name="common-al">Tevens is er toestemming verleend om de straten Markt, Bentheimerstraat, Spoorhavenstraat, Koewegje, Spoorsingel, Melkkade, Dwenger, Haven, Gedempte Haven, Kasteel, Aleida Kramersingel, Coehoornstraat, Rijnsestraat, Friesestraat, fietspad Van Heutszsingel af te sluiten voor het doorgaande verkeer. </text:p>
            <text:p text:style-name="common-al">Er is tevens ontheffing verleend van het verbod zoals genoemd in artikel 2.1.4.3 van de Algemene Plaatselijke Verordening om ten behoeve van de Grachtenloop op 5 juli 2015 spandoeken op te hangen in de plaats Coevorden. </text:p>
            <text:p text:style-name="common-al"> Verleend op 3 maart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9577</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77</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77</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voor het houden van de Coevorder grachtenl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577</meta:user-defined>
    <meta:user-defined meta:name="OVERHEIDop.GmbID/DC.identifier">gmb-2015-19577</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