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Oosterduinen C 14 te Norg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OosterduinenC 14</text:p>
            <text:p text:style-name="common-al">Activiteit: het kappen van een beuk</text:p>
            <text:p text:style-name="common-al">Datum verlening: 3 maart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9572</text:span><text:line-break/><text:date style:data-style-name="dag" text:fixed="true" text:date-value="2015-03-09"/><text:line-break/><text:date style:data-style-name="jaar" text:fixed="true" text:date-value="2015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572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572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Oosterduinen C 14 te Norg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9</meta:user-defined>
    <meta:user-defined meta:name="OVERHEIDop.publicationIssue">19572</meta:user-defined>
    <meta:user-defined meta:name="OVERHEIDop.GmbID/DC.identifier">gmb-2015-19572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WD 11</meta:user-defined>
    <meta:user-defined meta:name="OVERHEIDop.woonplaats">Norg</meta:user-defined>
    <meta:user-defined meta:name="OVERHEIDop.straatnaam">Oosterduinen c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7984 565480</meta:user-defined>
    <meta:user-defined meta:name="OVERHEIDop.versieInformatie"/>
  </office:meta>
</office:document-meta>
</file>