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Uitrit Dalkruidlaan 14 te Peize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alkruidlaan 14</text:p>
            <text:p text:style-name="common-al">Activiteit: het oprichten van een woning en het aanleggen van een uitrit</text:p>
            <text:p text:style-name="common-al">Datum besluit: 3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6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6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6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Uitrit Dalkruidlaan 14 te Peize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66</meta:user-defined>
    <meta:user-defined meta:name="OVERHEIDop.GmbID/DC.identifier">gmb-2015-1956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N 15</meta:user-defined>
    <meta:user-defined meta:name="OVERHEIDop.woonplaats">Peize</meta:user-defined>
    <meta:user-defined meta:name="OVERHEIDop.straatnaam">Dalkruid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848 573569</meta:user-defined>
    <meta:user-defined meta:name="OVERHEIDop.versieInformatie"/>
  </office:meta>
</office:document-meta>
</file>