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Alb. Schweitzerplantsoen 24 te Rod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Alb. Schweitserplantsoen 24</text:p>
            <text:p text:style-name="common-al">Activiteit: het vergroten van een woning</text:p>
            <text:p text:style-name="common-al">Datum verlening: 2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9559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59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59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Alb. Schweitzerplantsoen 24 te Rod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559</meta:user-defined>
    <meta:user-defined meta:name="OVERHEIDop.GmbID/DC.identifier">gmb-2015-1955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HB 24</meta:user-defined>
    <meta:user-defined meta:name="OVERHEIDop.woonplaats">Roden</meta:user-defined>
    <meta:user-defined meta:name="OVERHEIDop.straatnaam">Albert Schweitzerplantso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181 572287</meta:user-defined>
    <meta:user-defined meta:name="OVERHEIDop.versieInformatie"/>
  </office:meta>
</office:document-meta>
</file>