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Kruiskamp 11a te Roderwolde, het oprichten van een transitiestal en renovatie een voorgevel van een bestande h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Kruiskampen 11a</text:p>
            <text:p text:style-name="common-al">Activiteit: het oprichten van een transitiestal en renovatie een voorgevel van een bestande hal. </text:p>
            <text:p text:style-name="common-al">Datum verlening: 2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56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56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Kruiskamp 11a te Roderwolde, het oprichten van een transitiestal en renovatie een voorgevel van een bestande 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56</meta:user-defined>
    <meta:user-defined meta:name="OVERHEIDop.GmbID/DC.identifier">gmb-2015-1955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E 11a</meta:user-defined>
    <meta:user-defined meta:name="OVERHEIDop.woonplaats">Roderwolde</meta:user-defined>
    <meta:user-defined meta:name="OVERHEIDop.straatnaam">Kruis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216 576253</meta:user-defined>
    <meta:user-defined meta:name="OVERHEIDop.versieInformatie"/>
  </office:meta>
</office:document-meta>
</file>