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 Deelenseweg, kampeeerterrein de Wa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Stichting Scouting Arnhem</text:p>
            <text:p text:style-name="common-al">Voor: Kampvuur</text:p>
            <text:p text:style-name="common-al">
            <text:span text:style-name="nadrukvet">Locatie: Deelenseweg, kampeeerterrein de Waterberg</text:span>
          </text:p>
            <text:p text:style-name="common-al">Datum: gehele jaar 2015</text:p>
            <text:p text:style-name="common-al">Dossiernummer: 2015-03-0015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55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5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5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 Deelenseweg, kampeeerterrein de Wa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51</meta:user-defined>
    <meta:user-defined meta:name="OVERHEIDop.GmbID/DC.identifier">gmb-2015-19551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1</meta:user-defined>
    <meta:user-defined meta:name="xs:date/OVERHEIDop.einddatum">2015-12-31</meta:user-defined>
    <meta:user-defined meta:name="OVERHEID.EPSG28992/DC.spatial">189843 449245</meta:user-defined>
    <meta:user-defined meta:name="OVERHEIDop.versieInformatie"/>
  </office:meta>
</office:document-meta>
</file>