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pstrikkerallee 211A bouwen hospic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pstrikkerallee 211A (aangevraagd als Wipstrikkerallee (kavel noord-west van nr. 213))</text:span>
            <text:span text:style-name="nadrukvet"> – </text:span>voor het het bouwen van een hospice, verzonden op 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54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pstrikkerallee 211A bouwen hospi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547</meta:user-defined>
    <meta:user-defined meta:name="OVERHEIDop.GmbID/DC.identifier">gmb-2015-195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Wipstrikk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978 502358</meta:user-defined>
    <meta:user-defined meta:name="OVERHEIDop.versieInformatie"/>
  </office:meta>
</office:document-meta>
</file>