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3">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1-3">
      <text:list-level-style-bullet text:bullet-char="-" text:level="1">
        <style:list-level-properties text:min-label-width="10mm"/>
      </text:list-level-style-bullet>
    </text:list-style>
    <text:list-style style:name="id1-3-2-2-3-2-3-2-1-3-1">
      <text:list-level-style-bullet text:bullet-char="-" text:level="1">
        <style:list-level-properties text:min-label-width="10mm"/>
      </text:list-level-style-bullet>
    </text:list-style>
    <text:list-style style:name="id1-3-2-2-3-2-3-2-1-3-2">
      <text:list-level-style-bullet text:bullet-char="-" text:level="1">
        <style:list-level-properties text:min-label-width="10mm"/>
      </text:list-level-style-bullet>
    </text:list-style>
    <text:list-style style:name="id1-3-2-2-3-2-3-2-1-3-3">
      <text:list-level-style-bullet text:bullet-char="-" text:level="1">
        <style:list-level-properties text:min-label-width="10mm"/>
      </text:list-level-style-bullet>
    </text:list-style>
    <text:list-style style:name="id1-3-2-2-3-2-3-2-1-3-4">
      <text:list-level-style-bullet text:bullet-char="-" text:level="1">
        <style:list-level-properties text:min-label-width="10mm"/>
      </text:list-level-style-bullet>
    </text:list-style>
    <text:list-style style:name="id1-3-2-2-3-2-3-2-1-3-5">
      <text:list-level-style-bullet text:bullet-char="-" text:level="1">
        <style:list-level-properties text:min-label-width="10mm"/>
      </text:list-level-style-bullet>
    </text:list-style>
    <text:list-style style:name="id1-3-2-2-3-2-3-2-1-3-6">
      <text:list-level-style-bullet text:bullet-char="-" text:level="1">
        <style:list-level-properties text:min-label-width="10mm"/>
      </text:list-level-style-bullet>
    </text:list-style>
    <text:list-style style:name="id1-3-2-2-3-2-3-2-1-3-7">
      <text:list-level-style-bullet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moetkoming kosten peuteropvang in Midden-Delflan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idden-Delfland:</text:p>
              <text:p text:style-name="al">gelezen het voorstel van burgemeester en wethouders van 29 januari 2015;</text:p>
              <text:p text:style-name="al">gelet op artikel 147, eerste lid, en artikel 149 van de Gemeentewet en artikel 4:21 en volgende Algemene wet bestuursrecht; </text:p>
              <text:p text:style-name="al">overwegende dat het noodzakelijk is om regels te stellen omtrent de tegemoetkoming in de kosten van peuteropvang;</text:p>
              <text:p text:style-name="al">
              <text:span text:style-name="nadrukvet">B E S L U I T:</text:span>
            </text:p>
              <text:p text:style-name="al">vast te stellen de ‘Verordening tegemoetkoming kosten peuteropvang in Midden-Delfland’. </text:p>
              <text:p text:style-name="al">
              <text:span text:style-name="nadrukvet">Hoofdstuk 1 Algemene bepalingen</text:span>
            </text:p>
            </text:section>
            <text:section text:name="artikel_id1-3-2-2-1-3" text:style-name="artikel">
              <text:p text:style-name="artikel_kop_titel"><text:span text:style-name="artikel_kop_label">Artikel 1 Definities</text:span> </text:p>
              <text:list text:style-name="id1-3-2-2-1-3-2">
                <text:list-item text:style-override="id1-3-2-2-1-3-2-1">
                  <text:number>1.</text:number>
                  <text:p text:style-name="al">In deze verordening wordt verstaan onder:</text:p>
                </text:list-item>
              </text:list>
              <text:p text:style-name="al">
              <text:span text:style-name="nadrukvet">College:</text:span> het college van burgemeester en wethouders </text:p>
              <text:p text:style-name="al">
              <text:span text:style-name="nadrukvet">Doelgroepkinderen:</text:span> kinderen die in aanmerking komen voor een VVE-peuterplaats en VVE-programma, op indicatie van een door het college aan te wijzen instantie</text:p>
              <text:p text:style-name="al">
              <text:span text:style-name="nadrukvet">Gemeentelijk register:</text:span> een gemeentelijk register ten behoeve van de waarborging van de kwaliteit en de rechtszekerheid van de peuteropvang alsmede ten behoeve van het toezicht en de handhaving. Het gemeentelijk register dient tevens voor ouders die voornemens zijn peuteropvang af te nemen om te beoordelen of zij voor peuteropvang in een bepaalde voorziening in aanmerking komen voor peutertoeslag </text:p>
              <text:p text:style-name="al">
              <text:span text:style-name="nadrukvet">Houder:</text:span> Degene aan wie een onderneming als bedoeld in de Handelsregisterwet toebehoort en die met die onderneming een voorschoolse voorziening exploiteert</text:p>
              <text:p text:style-name="al">
              <text:span text:style-name="nadrukvet">Kinderopvangtoeslag</text:span>: de tegemoetkoming van de Belastingdienst bedoeld als gedeeltelijke bijdrage in de kosten voor in het LRKP geregistreerde kinderopvang of peuteropvang</text:p>
              <text:p text:style-name="al">
              <text:span text:style-name="nadrukvet">Ouder:</text:span> de bloed- of aanverwanten in opgaande lijn of de adoptief- of pleegouder van een kind dat opgevangen wordt in een peuterplaats of VVE-peuterplaats</text:p>
              <text:p text:style-name="al">
              <text:span text:style-name="nadrukvet">Ouderbijdrage:</text:span> financiële vergoeding die de ouder(s)/verzorger(s) moeten betalen voor de deelname van hun kind aan een peuter- of VVE-arrangement of kinderopvang</text:p>
              <text:p text:style-name="al">
              <text:span text:style-name="nadrukvet">Ouderbijdragetabel:</text:span> een door de gemeente opgesteld overzicht van de financiële bijdrage die ouders/verzorgers, wanneer deze geen recht hebben op de kinderopvangtoeslag van de Belastingdienst, zelf moeten betalen voor een peuter- of VVE-peuterplaats. Deze eigen bijdrage wordt afgestemd op het gezamenlijk verzamelinkomen van het gezin</text:p>
              <text:p text:style-name="al">
              <text:span text:style-name="nadrukvet">Peuteropvang: </text:span>Opvang voor kinderen van 2 en 3 jaar gericht op het in staat stellen van ouders om arbeid en zorg te combineren, ontwikkelingsstimulering en voorbereiding op de basisschool</text:p>
              <text:p text:style-name="al">
              <text:span text:style-name="nadrukvet">Peutertoeslag: </text:span>Een financiële bijdrage van de gemeente in de kosten van een peuterplaats bij een voorschoolse voorziening</text:p>
              <text:p text:style-name="al">
              <text:span text:style-name="nadrukvet">Voorschoolse voorziening: </text:span>Organisatie voor peuteropvang of kinderopvang, die ingeschreven staat in het Landelijk Register Kinderopvang en Peuterspeelzalen (LRKP) die werkzaam zijn in de gemeente Midden-Delfland</text:p>
              <text:p text:style-name="al">
              <text:span text:style-name="nadrukvet">VVE: </text:span>Voor- en vroegschoolse educatie. Opvang voor kinderen van 2 en 3 jaar waarin op gestructureerde en samenhangende wijze activiteiten worden aangeboden gericht op het stimuleren van de ontwikkeling van kinderen op het gebied van rekenen, taal, motoriek en de sociaal-emotionele ontwikkeling</text:p>
              <text:p text:style-name="al">
              <text:span text:style-name="nadrukvet">VVE-programma</text:span>: een erkend programma voor voorschoolse educatie gericht op vier ontwikkelingsdomeinen, dat is opgenomen in de databank Effectieve Jeugdinterventies van het Nederlands Jeugd Instituut</text:p>
            </text:section>
            <text:p text:style-name="hoofdstuk_bottom"/>
          </text:section>
          <text:section text:name="hoofdstuk_id1-3-2-2-2" text:style-name="hoofdstuk">
            <text:p text:style-name="artikel_kop_titel"><text:span text:style-name="label">Hoofdstuk II Bepalen van de vergoeding</text:span> </text:p>
            <text:section text:name="artikel_id1-3-2-2-2-2" text:style-name="artikel">
              <text:p text:style-name="artikel_kop_titel"><text:span text:style-name="artikel_kop_label">Artikel 2 Aanspraak</text:span> </text:p>
              <text:list text:style-name="id1-3-2-2-2-2-2">
                <text:list-item text:style-override="id1-3-2-2-2-2-2-1">
                  <text:number>1.</text:number>
                  <text:p text:style-name="al">Een ouder die zijn woonplaats heeft in de gemeente Midden-Delfland heeft via een aanbieder van een voorschoolse voorziening aanspraak op peutertoeslag in de door hem of zijn partner te betalen kosten aan voorschoolse voorzieningen, indien het peuteropvang betreft in een voorziening die is opgenomen in het gemeentelijk register.</text:p>
                </text:list-item>
                <text:list-item text:style-override="id1-3-2-2-2-2-2-2">
                  <text:number>2.</text:number>
                  <text:p text:style-name="al">Een ouder en diens partner die tevens ouder is worden voor de toepassing van deze verordening geacht één aanspraak te hebben. </text:p>
                </text:list-item>
                <text:list-item text:style-override="id1-3-2-2-2-2-2-3">
                  <text:number>3.</text:number>
                  <text:p text:style-name="al">De peutertoeslag wordt uitbetaald aan de voorschoolse voorziening waar de ouder gebruik van maakt.</text:p>
                </text:list-item>
                <text:list-item text:style-override="id1-3-2-2-2-2-2-4">
                  <text:number>4.</text:number>
                  <text:p text:style-name="al">De aanspraak op peutertoeslag is van toepassing voor zolang het kind behoort tot de leeftijdsgroep en voldoet aan de eisen van deze verordening.</text:p>
                </text:list-item>
              </text:list>
            </text:section>
            <text:section text:name="artikel_id1-3-2-2-2-3" text:style-name="artikel">
              <text:p text:style-name="artikel_kop_titel"><text:span text:style-name="artikel_kop_label">Artikel 3 Weigeringsgronden</text:span> </text:p>
              <text:p text:style-name="al">Er wordt geen vergoeding versterkt indien:</text:p>
              <text:list text:style-name="id1-3-2-2-2-3-3">
                <text:list-item text:style-override="id1-3-2-2-2-3-3-1">
                  <text:number>1.</text:number>
                  <text:p text:style-name="al">De ouder in aanmerking komt voor kinderopvangtoeslag, zoals bedoeld in de Wet kinderopvang en kwaliteitseisen peuterspeelzalen, ten behoeve van de peuteropvang;</text:p>
                </text:list-item>
                <text:list-item text:style-override="id1-3-2-2-2-3-3-2">
                  <text:number>2.</text:number>
                  <text:p text:style-name="al">De ouder en/of de opvanglocatie niet is gevestigd is in de gemeente Midden-Delfland;</text:p>
                </text:list-item>
                <text:list-item text:style-override="id1-3-2-2-2-3-3-3">
                  <text:number>3.</text:number>
                  <text:p text:style-name="al">Het kind dat gebruik maakt van een VVE-peuterplaats geen VVE indicatie heeft.</text:p>
                </text:list-item>
              </text:list>
            </text:section>
            <text:section text:name="artikel_id1-3-2-2-2-4" text:style-name="artikel">
              <text:p text:style-name="artikel_kop_titel"><text:span text:style-name="artikel_kop_label">Artikel 4 Hoogtevan de vergoeding</text:span> </text:p>
              <text:list text:style-name="id1-3-2-2-2-4-2">
                <text:list-item text:style-override="id1-3-2-2-2-4-2">
                  <text:number>1.</text:number>
                  <text:p text:style-name="al">De hoogte van de vergoeding voor een peuterplaats is afhankelijk van:</text:p>
                  <text:list text:style-name="id1-3-2-2-2-4-2-3">
                    <text:list-item text:style-override="id1-3-2-2-2-4-2-3-1">
                      <text:number>a.</text:number>
                      <text:p text:style-name="al">De draagkracht, en</text:p>
                    </text:list-item>
                    <text:list-item text:style-override="id1-3-2-2-2-4-2-3-2">
                      <text:number>b.</text:number>
                      <text:p text:style-name="al">Of het kind behoort tot de doelgroep voor VVE, en</text:p>
                    </text:list-item>
                    <text:list-item text:style-override="id1-3-2-2-2-4-2-3-3">
                      <text:number>c.</text:number>
                      <text:p text:style-name="al">De kosten van de peuteropvang per kind die wordt bepaald door het aantal uren peuteropvang per kind in het berekeningsjaar en de voor de peuteropvang te betalen prijs, met inachtneming van het bedrag bedoeld in het tweede lid.</text:p>
                    </text:list-item>
                  </text:list>
                </text:list-item>
                <text:list-item text:style-override="id1-3-2-2-2-4-3">
                  <text:number/>
                  <text:list text:style-name="id1-3-2-2-2-4-3-2">
                    <text:list-item text:style-override="id1-3-2-2-2-4-3-2-1">
                      <text:number>2.</text:number>
                      <text:p text:style-name="al">De uurprijs die bij de hoogte van de peutertoeslag, bedoeld in het eerste lid, in aanmerking wordt genomen gaat een bij beleidsregel vast te stellen bedrag niet te boven.</text:p>
                    </text:list-item>
                  </text:list>
                </text:list-item>
              </text:list>
            </text:section>
            <text:section text:name="artikel_id1-3-2-2-2-5" text:style-name="artikel">
              <text:p text:style-name="artikel_kop_titel"><text:span text:style-name="artikel_kop_label">Artikel 5 Bevoegdheden college</text:span> </text:p>
              <text:list text:style-name="id1-3-2-2-2-5-2">
                <text:list-item text:style-override="id1-3-2-2-2-5-2-1">
                  <text:number>1.</text:number>
                  <text:p text:style-name="al">Het college beslist op aanvragen voor vergoeding, dit met inachtneming van het bepaalde in deze verordening.</text:p>
                </text:list-item>
                <text:list-item text:style-override="id1-3-2-2-2-5-2-2">
                  <text:number>2.</text:number>
                  <text:p text:style-name="al">Het college kan jaarlijks een financieel plafond vaststellen voor de vergoeding van peuterplaatsen. Voor VVE-peuterplaatsen bestaat geen financieel plafond.</text:p>
                </text:list-item>
                <text:list-item text:style-override="id1-3-2-2-2-5-2-3">
                  <text:number>3.</text:number>
                  <text:p text:style-name="al">Het college kan jaarlijks de normtarieven voor peuterplaatsen en VVE-peuterplaatsen vaststellen, evenals de ouderbijdragetabel die door de houder toegepast moet worden. </text:p>
                </text:list-item>
                <text:list-item text:style-override="id1-3-2-2-2-5-2-4">
                  <text:number>4.</text:number>
                  <text:p text:style-name="al">Het college kan aanvullende kwaliteitseisen stellen in de vorm van voorwaarden en verplichtingen inzake de uitvoering van peuterplaatsen en VVE-peuterplaatsen en deze vastleggen in beleidsregels. </text:p>
                </text:list-item>
                <text:list-item text:style-override="id1-3-2-2-2-5-2-5">
                  <text:number>5.</text:number>
                  <text:p text:style-name="al">Het college kan de vergoeding lager vaststellen dan wel intrekken indien niet is voldaan aan de uitvoerings- en kwaliteitseisen voor peuterplaatsen en VVE-peuterplaatsen zoals vermeld in deze verordening.</text:p>
                </text:list-item>
                <text:list-item text:style-override="id1-3-2-2-2-5-2-6">
                  <text:number>6.</text:number>
                  <text:p text:style-name="al">Het college stelt jaarlijks de tarieven vast waarop de gemeentelijke vergoeding van peuterplaatsen en VVE-peuterplaatsen is gebaseerd. Indien beschikbaar worden de tarieven uit de adviestabel van de VNG gebruikt. </text:p>
                </text:list-item>
              </text:list>
            </text:section>
            <text:p text:style-name="hoofdstuk_bottom"/>
          </text:section>
          <text:section text:name="hoofdstuk_id1-3-2-2-3" text:style-name="hoofdstuk">
            <text:p text:style-name="hoofdstuk_kop"><text:span text:style-name="label">Hoofdstuk</text:span> <text:span text:style-name="nr">III</text:span> Procedure</text:p>
            <text:section text:name="artikel_id1-3-2-2-3-2" text:style-name="artikel">
              <text:p text:style-name="artikel_kop_titel"><text:span text:style-name="artikel_kop_label">Artikel 6 Aanvraag vergoeding</text:span> </text:p>
              <text:list text:style-name="id1-3-2-2-3-2-2">
                <text:list-item text:style-override="id1-3-2-2-3-2-2-1">
                  <text:number>1.</text:number>
                  <text:p text:style-name="al">Een aanvraag voor vergoeding van peuterplaatsen en VVE-peuterplaatsen wordt ingediend door de voorschoolse voorziening, die staat ingeschreven in het Landelijk Register Kinderopvang en Peuterspeelzalen (LRKP) en voldoet aan de vereisten uit de wet Ontwikkelingskansen door Kwaliteit en Educatie en de hieruit voortvloeiende regelgeving. </text:p>
                </text:list-item>
                <text:list-item text:style-override="id1-3-2-2-3-2-2-2">
                  <text:number>2.</text:number>
                  <text:p text:style-name="al">De aanvraag bevat de naam en het adres van de houder, de locatie waar de opvang plaatsvindt en het bankrekeningnummer van de organisatie. </text:p>
                </text:list-item>
                <text:list-item text:style-override="id1-3-2-2-3-2-2-3">
                  <text:number>3.</text:number>
                  <text:p text:style-name="al">Bij de aanvraag voor vergoeding wordt een begroting gevoegd waaruit blijkt:</text:p>
                  <text:list text:style-name="id1-3-2-2-3-2-2-3-3">
                    <text:list-item text:style-override="id1-3-2-2-3-2-2-3-3-1">
                      <text:number>-</text:number>
                      <text:p text:style-name="al">De periode waarvoor vergoeding wordt aangevraagd;</text:p>
                    </text:list-item>
                    <text:list-item text:style-override="id1-3-2-2-3-2-2-3-3-2">
                      <text:number>-</text:number>
                      <text:p text:style-name="al">Het bedrag van de aanvraag, totaal en verdeeld over het aantal peuterplaatsen en de soort opvang (peuter- of VVE) waarvoor de vergoeding wordt aangevraagd, met in de toelichting de opbouw en motivering van de aantallen en bedragen;</text:p>
                    </text:list-item>
                    <text:list-item text:style-override="id1-3-2-2-3-2-2-3-3-3">
                      <text:number>-</text:number>
                      <text:p text:style-name="al">De openstelling, aantal groepen en bezetting voor elke locatie.</text:p>
                    </text:list-item>
                  </text:list>
                </text:list-item>
              </text:list>
              <text:list text:style-name="id1-3-2-2-3-2-3">
                <text:list-item text:style-override="id1-3-2-2-3-2-3">
                  <text:number/>
                  <text:list text:style-name="id1-3-2-2-3-2-3-2">
                    <text:list-item text:style-override="id1-3-2-2-3-2-3-2-1">
                      <text:number>4.</text:number>
                      <text:p text:style-name="al">De houder beschikt over onderliggende gegevens en kan deze indien gewenst binnen een redelijke termijn beschikbaar stellen aan de gemeente. Het gaat daarbij onder meer om:</text:p>
                      <text:list text:style-name="id1-3-2-2-3-2-3-2-1-3">
                        <text:list-item text:style-override="id1-3-2-2-3-2-3-2-1-3-1">
                          <text:number>-</text:number>
                          <text:p text:style-name="al">Naam en adres van de ouder;</text:p>
                        </text:list-item>
                        <text:list-item text:style-override="id1-3-2-2-3-2-3-2-1-3-2">
                          <text:number>-</text:number>
                          <text:p text:style-name="al">Indien van toepassing: de naam en het bsn-nummer van de partner en, indien dit een ander adres is dan het adres van de ouder, het adres van de partner; </text:p>
                        </text:list-item>
                        <text:list-item text:style-override="id1-3-2-2-3-2-3-2-1-3-3">
                          <text:number>-</text:number>
                          <text:p text:style-name="al">Naam en geboortedatum van het kind of de kinderen waarop de aanvraag betrekking heeft;</text:p>
                        </text:list-item>
                        <text:list-item text:style-override="id1-3-2-2-3-2-3-2-1-3-4">
                          <text:number>-</text:number>
                          <text:p text:style-name="al">De wijze waarop de ouderbijdragetabel is toegepast;</text:p>
                        </text:list-item>
                        <text:list-item text:style-override="id1-3-2-2-3-2-3-2-1-3-5">
                          <text:number>-</text:number>
                          <text:p text:style-name="al">Een plaatsingsovereenkomst van de voorschoolse voorziening die de opvang gaat verzorgen waarin in ieder geval wordt aangegeven: het aantal uren opvang per kind, de kostprijs per uur, de aanvangsdatum en de (verwachte) einddatum van de opvang;</text:p>
                        </text:list-item>
                        <text:list-item text:style-override="id1-3-2-2-3-2-3-2-1-3-6">
                          <text:number>-</text:number>
                          <text:p text:style-name="al">Overige gegevens die het college nodig acht om te kunnen besluiten over de aanvraag;</text:p>
                        </text:list-item>
                        <text:list-item text:style-override="id1-3-2-2-3-2-3-2-1-3-7">
                          <text:number>-</text:number>
                          <text:p text:style-name="al">Indien het gaat om een VVE-peuterplaats, een bewijs van indicatiestelling voor VVE van het Consultatiebureau Jeugdgezondheidszorg met daarin een opgave van de geldigheidsduur;</text:p>
                        </text:list-item>
                      </text:list>
                    </text:list-item>
                  </text:list>
                </text:list-item>
                <text:list-item text:style-override="id1-3-2-2-3-2-4">
                  <text:number/>
                </text:list-item>
                <text:list-item text:style-override="id1-3-2-2-3-2-5">
                  <text:number/>
                  <text:list text:style-name="id1-3-2-2-3-2-5-2">
                    <text:list-item text:style-override="id1-3-2-2-3-2-5-2-1">
                      <text:number>5.</text:number>
                      <text:p text:style-name="al">Het college kan bepalen dat de aanvraag voor vergoeding geschiedt met behulp van een door het college vastgesteld en beschikbaar gesteld aanvraagformulier.</text:p>
                    </text:list-item>
                  </text:list>
                </text:list-item>
              </text:list>
            </text:section>
            <text:section text:name="artikel_id1-3-2-2-3-3" text:style-name="artikel">
              <text:p text:style-name="artikel_kop_titel"><text:span text:style-name="artikel_kop_label">Artikel 7 Beslistermijn</text:span> </text:p>
              <text:list text:style-name="id1-3-2-2-3-3-2">
                <text:list-item text:style-override="id1-3-2-2-3-3-2-1">
                  <text:number>1.</text:number>
                  <text:p text:style-name="al">Het college besluit over de aanvraag voor peuterplaatsen en VVE-peuterplaatsen binnen acht weken na ontvangst van alle benodigde gegevens. </text:p>
                </text:list-item>
                <text:list-item text:style-override="id1-3-2-2-3-3-2-2">
                  <text:number>2.</text:number>
                  <text:p text:style-name="al">Het college kan dit besluit met ten hoogste zes weken verdagen. Het college stelt de voorschoolse voorziening hiervan schriftelijk in kennis.</text:p>
                </text:list-item>
              </text:list>
            </text:section>
            <text:section text:name="artikel_id1-3-2-2-3-4" text:style-name="artikel">
              <text:p text:style-name="artikel_kop_titel"><text:span text:style-name="artikel_kop_label">Artikel 8 Ingangsdatum en periode van de peutertoeslag</text:span> </text:p>
              <text:list text:style-name="id1-3-2-2-3-4-2">
                <text:list-item text:style-override="id1-3-2-2-3-4-2-1">
                  <text:number>1.</text:number>
                  <text:p text:style-name="al">Het college verleent de peutertoeslag, met inachtneming van het bepaalde in artikel 2, vierde lid van deze verordening, met ingang van de datum waarop deze is aangevraagd. Met dien verstande dat de ingangsdatum niet kan liggen voor de datum van ingang van de peuteropvang. </text:p>
                </text:list-item>
                <text:list-item text:style-override="id1-3-2-2-3-4-2-2">
                  <text:number>2.</text:number>
                  <text:p text:style-name="al">Het college verleent de peutertoeslag voor de periode als bedoeld in artikel 2, vierde lid van deze verordening.</text:p>
                </text:list-item>
              </text:list>
            </text:section>
            <text:section text:name="artikel_id1-3-2-2-3-5" text:style-name="artikel">
              <text:p text:style-name="artikel_kop_titel"><text:span text:style-name="artikel_kop_label">Artikel 9 Omvang van de peutertoeslag</text:span> </text:p>
              <text:list text:style-name="id1-3-2-2-3-5-2">
                <text:list-item text:style-override="id1-3-2-2-3-5-2-1">
                  <text:number>1.</text:number>
                  <text:p text:style-name="al">Het college verleent de peutertoeslag voor maximaal 6 uur per week gedurende maximaal 40 weken per jaar.</text:p>
                </text:list-item>
                <text:list-item text:style-override="id1-3-2-2-3-5-2-2">
                  <text:number>2.</text:number>
                  <text:p text:style-name="al">In afwijking van het eerste lid verleent het college de peutertoeslag voor maximaal 10 uur per week gedurende maximaal 40 weken per jaar, indien het kind behoort tot de VVE-doelgroep.</text:p>
                </text:list-item>
              </text:list>
            </text:section>
            <text:section text:name="artikel_id1-3-2-2-3-6" text:style-name="artikel">
              <text:p text:style-name="artikel_kop_titel"><text:span text:style-name="artikel_kop_label">Artikel 10 De bevoorschotting</text:span> </text:p>
              <text:list text:style-name="id1-3-2-2-3-6-2">
                <text:list-item text:style-override="id1-3-2-2-3-6-2-1">
                  <text:number>1.</text:number>
                  <text:p text:style-name="al">De peutertoeslag wordt in de vorm van een voorschot in kwartaaltermijnen uitbetaald. </text:p>
                </text:list-item>
                <text:list-item text:style-override="id1-3-2-2-3-6-2-2">
                  <text:number>2.</text:number>
                  <text:p text:style-name="al">Het college kan nadere voorschriften stellen over de wijze van bevoorschotting.</text:p>
                </text:list-item>
              </text:list>
            </text:section>
            <text:section text:name="artikel_id1-3-2-2-3-7" text:style-name="artikel">
              <text:p text:style-name="artikel_kop_titel"><text:span text:style-name="artikel_kop_label">Artikel 11 Vaststelling van de peutertoeslag</text:span> </text:p>
              <text:list text:style-name="id1-3-2-2-3-7-2">
                <text:list-item text:style-override="id1-3-2-2-3-7-2-1">
                  <text:number>1.</text:number>
                  <text:p text:style-name="al">De vaststelling van de vergoeding voor peuterplaatsen en/of VVE-peuterplaatsen vindt plaats op grond van het aantal bezette peuterplaatsen en het vastgestelde gemiddelde gezinsinkomen van de ouder wiens kind een peuterplaats heeft bezet.</text:p>
                </text:list-item>
                <text:list-item text:style-override="id1-3-2-2-3-7-2-2">
                  <text:number>2.</text:number>
                  <text:p text:style-name="al">De houder dient binnen acht weken na afloop van het kalenderjaar waarvoor de vergoeding is verleend een aanvraag tot vaststelling in bij het college en verstrekt hierbij een overzicht van het feitelijke aantal bezette peuterplaatsen en/of VVE-peuterplaaten over het voorbije kalenderjaar, de wijze waarop de ouderbijdragetabel voor peuterplaatsen en VVE-peuterplaatsen is toegepast en de overige gegevens die het college nodig heeft om de vergoeding vast te stellen. </text:p>
                </text:list-item>
                <text:list-item text:style-override="id1-3-2-2-3-7-2-3">
                  <text:number>3.</text:number>
                  <text:p text:style-name="al">Het college stelt de vergoeding vast binnen acht weken na ontvangst van de aanvraag en de gegevens zoals bedoeld in het tweede lid. Het college kan dit besluit met ten hoogste zes weken verdagen. Het college stelt de houder hiervan schriftelijk in kennis. </text:p>
                </text:list-item>
                <text:list-item text:style-override="id1-3-2-2-3-7-2-4">
                  <text:number>4.</text:number>
                  <text:p text:style-name="al">De beschikking vermeldt het bedrag van de vergoeding en de wijze waarop verrekening van betaalde voorschotten plaatsvindt.</text:p>
                </text:list-item>
              </text:list>
            </text:section>
            <text:p text:style-name="hoofdstuk_bottom"/>
          </text:section>
          <text:section text:name="hoofdstuk_id1-3-2-2-4" text:style-name="hoofdstuk">
            <text:p text:style-name="artikel_kop_titel"><text:span text:style-name="label">Hoofdstuk IV Overige bepalingen</text:span> </text:p>
            <text:section text:name="artikel_id1-3-2-2-4-2" text:style-name="artikel">
              <text:p text:style-name="artikel_kop_titel"><text:span text:style-name="artikel_kop_label">Artikel 12 Algemenesubsidieverordening</text:span> </text:p>
              <text:p text:style-name="al">De algemene subsidieverordening is van overeenkomstige toepassing, voor zover daar in deze verordening niet van wordt afgeweken. </text:p>
            </text:section>
            <text:section text:name="artikel_id1-3-2-2-4-3" text:style-name="artikel">
              <text:p text:style-name="artikel_kop_titel"><text:span text:style-name="artikel_kop_label">Artikel 13 Gevallen waarin deze verordening niet voorziet</text:span> </text:p>
              <text:p text:style-name="al">Het college is bevoegd om nadere regels te stellen met betrekking tot de uitvoering van deze verordening, in gevallen waarin deze verordening niet voorziet. </text:p>
            </text:section>
            <text:section text:name="artikel_id1-3-2-2-4-4" text:style-name="artikel">
              <text:p text:style-name="artikel_kop_titel"><text:span text:style-name="artikel_kop_label">Artikel 14 Hardheidsclausule</text:span> </text:p>
              <text:p text:style-name="al">Het college kan in bijzondere gevallen ten gunste van de aanvrager afwijken van de bepalingen in deze verordening, indien toepassing van deze verordening leidt tot onbillijkheid van overwegende aard. </text:p>
            </text:section>
            <text:section text:name="artikel_id1-3-2-2-4-5" text:style-name="artikel">
              <text:p text:style-name="artikel_kop_titel"><text:span text:style-name="artikel_kop_label">Artikel 15 Inwerkingtreding</text:span> </text:p>
              <text:p text:style-name="al">De verordening treedt met terugwerkende kracht in werking op 1 januari 2015.</text:p>
            </text:section>
            <text:section text:name="artikel_id1-3-2-2-4-6" text:style-name="artikel">
              <text:p text:style-name="artikel_kop_titel"><text:span text:style-name="artikel_kop_label">Artikel 16 Citeertitel</text:span> </text:p>
              <text:p text:style-name="al">De verordening wordt aangehaald als: ‘verordening tegemoetkoming kosten peuteropvang in Midden-Delfland’. </text:p>
              <text:p text:style-name="al">Aldus vastgesteld in de openbare vergadering van de raad van Midden-Delfland op 24 februari 2015.</text:p>
              <text:p text:style-name="al">De Griffier De voorzitter</text:p>
              <text:p text:style-name="al">A.de Vos A.J. Rodenburg</text:p>
            </text:section>
            <text:p text:style-name="hoofdstuk_bottom"/>
          </text:section>
        </text:section>
        <text:section text:name="nota-toelichting_id1-3-2-3" text:style-name="nota-toelichting">
          <text:p text:style-name="artikel_kop_titel"><text:span text:style-name="label">Toelichting op de verordening</text:span> </text:p>
          <text:section text:name="divisie_id1-3-2-3-2" text:style-name="divisie">
            <text:p text:style-name="artikel_kop_titel"><text:span text:style-name="label">Algemene bepalingen</text:span> </text:p>
          </text:section>
          <text:section text:name="divisie_id1-3-2-3-3" text:style-name="divisie">
            <text:p text:style-name="artikel_kop_titel"><text:span text:style-name="label">Artikel 1 Definities</text:span> </text:p>
            <text:p text:style-name="al">De in de verordening gehanteerde begrippen en begripsbepalingen hebben dezelfde betekenis als bedoeld in de Wet Kinderopvang, de wet Ontwikkelingskansen door Kwaliteit en Educatie, de Algemene wet bestuursrecht en in de Algemene wet inkomensafhankelijke regelingen, tenzij daarvan uitdrukkelijk in deze verordening wordt afgeweken. </text:p>
          </text:section>
          <text:section text:name="divisie_id1-3-2-3-4" text:style-name="divisie">
            <text:p text:style-name="artikel_kop_titel"><text:span text:style-name="label">Peutertoeslag</text:span> </text:p>
          </text:section>
          <text:section text:name="divisie_id1-3-2-3-5" text:style-name="divisie">
            <text:p text:style-name="artikel_kop_titel"><text:span text:style-name="label">Artikel 2 Aanspraak</text:span> </text:p>
            <text:p text:style-name="al">Ouders melden hun kind aan bij de opvangorganisatie. Het is dan aan de houder om de gegevens van de ouder(s) op te vragen en te beoordelen of de betreffende ouder aanspraak kan maken op een vergoeding voor kinderopvangtoeslag of peutertoeslag. Per kind kan slechts één aanvraag voor peutertoeslag worden ingediend. </text:p>
          </text:section>
          <text:section text:name="divisie_id1-3-2-3-6" text:style-name="divisie">
            <text:p text:style-name="artikel_kop_titel"><text:span text:style-name="label">Artikel 3 Weigeringsgronden</text:span> </text:p>
            <text:p text:style-name="al">De peutertoeslag is bedoeld om de toegankelijkheid van peuteropvang voor alle peuters te borgen. Als ouders gebruik kunnen maken van een tegemoetkoming van de Belastingdienst in de kosten van kinderopvang, is de toegankelijkheid al geborgd. Deze ouders komen dan ook niet in aanmerking voor peutertoeslag. </text:p>
            <text:p text:style-name="al">Lid 3: Wanneer een kind door het feit dat er geen VVE-indicatie is geen gebruik kan maken van een VVE-peuterplaats kan dit kind, wanneer aan de voorwaarden wordt voldaan, wel gebruik maken van een reguliere peuterplaats. </text:p>
          </text:section>
          <text:section text:name="divisie_id1-3-2-3-7" text:style-name="divisie">
            <text:p text:style-name="artikel_kop_titel"><text:span text:style-name="label">Artikel 4 Hoogte van de peutertoeslag</text:span> </text:p>
            <text:p text:style-name="al">De hoogte van de peutertoeslag is afhankelijk van de kosten voor ouders voor gebruik van de peuteropvang, maar ook van het inkomen van de ouder. Er is sprake van een inkomensafhankelijke bijdrage. Voor ouders waarvan het kind tot de VVE-doelgroep behoort, is de ouderbijdrage laag gehouden. Een kind behoort tot de VVE-doelgroep als uit indicatie blijkt dat het een (potentiële) ontwikkelingsachterstand heeft.</text:p>
            <text:p text:style-name="al">Lid 2 stelt een maximumtarief dat het college hanteert voor de peuteropvang. Aanbieders mogen peuteropvang wel duurder maken, maar voor de kosten die boven dit bedrag uitkomen wordt geen peutertoeslag meer verstrekt. Deze hogere kosten komen geheel voor rekening van de ouder. De uurprijs die bij de hoogte van de peutertoeslag in aanmerking wordt genomen is opgenomen in de beleidsregel ‘Notitie toekomstig beleid peuteropvang in Midden-Delfland’. </text:p>
          </text:section>
          <text:section text:name="divisie_id1-3-2-3-8" text:style-name="divisie">
            <text:p text:style-name="artikel_kop_titel"><text:span text:style-name="label">Artikel 5 Bevoegdheden college</text:span> </text:p>
            <text:p text:style-name="al">Het college beslist op aanvragen voor een vergoeding en verleent op basis van de door de voorschoolse voorziening verstrekte informatie de peutertoeslag. De vaststelling van de peutertoeslag vindt vervolgens door het college plaats aan de hand van de afrekening (zie artikel 11 van de verordening). </text:p>
            <text:p text:style-name="al">Het college heeft de bevoegdheid om in aanvulling op deze verordening nadere regels te stellen als is opgenomen in de beleidsregel ‘Notitie toekomstig beleid peuteropvang in Midden-Delfland’ aan onder meer de uitvoering en kwaliteit van de peuteropvang en VVE-peuteropvang.</text:p>
          </text:section>
          <text:section text:name="divisie_id1-3-2-3-9" text:style-name="divisie">
            <text:p text:style-name="artikel_kop_titel"><text:span text:style-name="label">Artikel 6 aanvraag vergoeding</text:span> </text:p>
            <text:p text:style-name="al">De houder van een voorschoolse voorziening vraagt bij het college een vergoeding aan als tegemoetkoming in de kosten voor een peuterplaats of VVE-peuterplaats gedurende een bepaalde periode. De houder moet ervoor zorgen dat de locatie en de opvang voldoen aan de wettelijke kwaliteitseisen en dat de locatie geregistreerd staat in het Landelijk Register Kinderopvang en Peuterspeelzalen (LRKP). </text:p>
          </text:section>
          <text:section text:name="divisie_id1-3-2-3-10" text:style-name="divisie">
            <text:p text:style-name="artikel_kop_titel"><text:span text:style-name="label">Artikel 7 Beslistermijn</text:span> </text:p>
            <text:p text:style-name="al">De termijn waarbinnen het college een besluit moet nemen over de aanvraag van een tegemoetkoming geldt voor alle aanvragen voor peutertoeslag. Deze termijn geldt niet alleen voor nieuwe aanvragen, maar ook voor aanvragen die betrekking hebben op een voortzetting van de peutertoeslag.</text:p>
            <text:p text:style-name="al">In de verordening is een beslistermijn van 8 weken, na ontvangst van alle benodigde gegevens, opgenomen. Deze termijn kan eventueel worden verlengd met maximaal 6 weken. Het feit dat het college een termijn van 8 weken heeft om te beslissen over een aanvraag wil uiteraard niet zeggen dat het college deze termijn ook in alle gevallen moet benutten. Het college streeft ernaar de behandelingstermijn van aanvragen zo kort mogelijk te houden en vooral aanvragen waar spoed mee geboden is direct af te handelen. </text:p>
          </text:section>
          <text:section text:name="divisie_id1-3-2-3-11" text:style-name="divisie">
            <text:p text:style-name="artikel_kop_titel"><text:span text:style-name="label">Artikel 8 Ingangsdatum en periode van de peutertoeslag</text:span> </text:p>
            <text:p text:style-name="al">Het college kan de tegemoetkoming voor een andere periode vaststellen. Dit is bijvoorbeeld het geval als de aanvrager voor een bepaalde periode recht heeft op de tegemoetkoming.</text:p>
          </text:section>
          <text:section text:name="divisie_id1-3-2-3-12" text:style-name="divisie">
            <text:p text:style-name="artikel_kop_titel"><text:span text:style-name="label">Artikel 9 Omvang van de peutertoeslag</text:span> </text:p>
            <text:p text:style-name="al">Het college legt in beleidsregels vast hoe het wil omgaan met zijn bevoegdheid. Op deze manier wordt deze beoordeling zoveel mogelijk geobjectiveerd. </text:p>
          </text:section>
          <text:section text:name="divisie_id1-3-2-3-13" text:style-name="divisie">
            <text:p text:style-name="artikel_kop_titel"><text:span text:style-name="label">Artikel 10 De bevoorschotting</text:span> </text:p>
            <text:p text:style-name="al">De subsidieverstrekking vindt plaats in de vorm van kwartaalvoorschotten. Dit betekent dat het totale bedrag waarop de aanvrager recht heeft, wordt gedeeld in vier gelijke delen (indien de aanvraag het gehele jaar betreft).</text:p>
            <text:p text:style-name="al">Het college betaalt de peutertoeslag en de tegemoetkoming uit aan de aanbieder van het kindcentrum. De ouder dient, al dan niet op verzoek van het kindcentrum, de gemeente te machtigen om de betaling rechtstreeks aan dat kindercentrum te doen. Deze machtiging verandert juridisch gezien niets aan de verhouding tussen de gemeente en de ouder. Ook al wordt het bedrag gestort op de rekening van het kindcentrum, er blijft sprake van betaling van een tegemoetkoming van gemeente aan de ouder. </text:p>
          </text:section>
          <text:section text:name="divisie_id1-3-2-3-14" text:style-name="divisie">
            <text:p text:style-name="artikel_kop_titel"><text:span text:style-name="label">Artikel 11 Vaststelling van de peutertoeslag</text:span> </text:p>
            <text:p text:style-name="al">Dit artikel regelt de vaststelling en de verrekening door het college van de peutertoeslag. Als een hoger bedrag is uitgekeerd dan waarop men recht heeft, vordert het college het te veel betaalde bedrag teru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954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moetkoming kosten peuteropvang in Midden-Delf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19546</meta:user-defined>
    <meta:user-defined meta:name="OVERHEIDop.GmbID/DC.identifier">gmb-2015-19546</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3-20</meta:user-defined>
    <meta:user-defined meta:name="OVERHEID.Gemeente/DC.spatial">Midden-Delfland</meta:user-defined>
    <meta:user-defined meta:name="OVERHEIDop.versieInformatie"/>
  </office:meta>
</office:document-meta>
</file>