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rekiet 38, Hoogkarspel (OV815/236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met garage aan de Karekiet 38 in Hoogkarspel. De vergunning is verzonden op 2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954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4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4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rekiet 38, Hoogkarspel (OV815/236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41</meta:user-defined>
    <meta:user-defined meta:name="OVERHEIDop.GmbID/DC.identifier">gmb-2015-1954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HH 39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109 523242</meta:user-defined>
    <meta:user-defined meta:name="OVERHEIDop.versieInformatie"/>
  </office:meta>
</office:document-meta>
</file>