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studietoeslag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8, eerste lid, onderdeel c van de Participatiewet en artikel 147, eerste lid van de Gemeentewet;</text:p>
            <text:p text:style-name="al">overwegende dat het noodzakelijk is het verlenen van de studietoeslag als bedoeld in artikel 36b van de Participatiewet bij verordening te regelen;</text:p>
            <text:p text:style-name="al">BESLUIT vast te stellen de volgende verordening: <text:span text:style-name="nadrukvet"/></text:p>
            <text:p text:style-name="al">
            <text:span text:style-name="nadrukvet">Verordening individuele studietoeslag Participatiewet Katwijk</text:span>
          </text:p>
            <text:p text:style-name="al">
            <text:span text:style-name="nadrukvet"> </text:span>
          </text:p>
            <text:p text:style-name="al">
            <text:span text:style-name="nadrukvet">Artikel 1. Indienen verzoek</text:span>
          </text:p>
            <text:p text:style-name="al">Een verzoek als bedoeld in artikel 36b, eerste lid, van de Participatiewet, wordt ingediend middels een door het college vastgesteld formulier.<text:span text:style-name="nadrukvet"/></text:p>
            <text:p text:style-name="al"/>
            <text:p text:style-name="al">
            <text:span text:style-name="nadrukvet">Artikel 2. Advies over oordeel verdienen wettelijk minimumloon</text:span>
          </text:p>
            <text:p text:style-name="al">Het Uitvoeringsinstituut Werknemersverzekeringen adviseert het college met betrekking tot het oordeel of een persoon niet in staat is tot het verdienen van het wettelijk minimumloon, maar wel mogelijkheden heeft tot arbeidsparticipatie.</text:p>
            <text:p text:style-name="al">
            <text:span text:style-name="nadrukvet"> </text:span>
          </text:p>
            <text:p text:style-name="al">
            <text:span text:style-name="nadrukvet">Artikel 3. Toekenning en verstrekking individuele studietoeslag</text:span>
          </text:p>
            <text:p text:style-name="al">1. Een individuele studietoeslag wordt toegekend voor zolang de betreffende persoon voldoet aan de voorwaarden voor de individuele studietoeslag zoals bepaald in de Participatiewet, met een maximum van vier jaren.</text:p>
            <text:p text:style-name="al">2. De individuele studietoeslag wordt per maand uitbetaald. </text:p>
            <text:p text:style-name="al"/>
            <text:p text:style-name="al">
            <text:span text:style-name="nadrukvet">Artikel 4. Hoogte individuele studietoeslag</text:span>
          </text:p>
            <text:p text:style-name="al">Een individuele studietoeslag bedraagt een percentage van de bijstandsnorm voor gehuwden conform artikel 21 onderdeel c van de Participatiewet. Dit percentage is:</text:p>
            <text:p text:style-name="al">- 25% voor personen van 23 jaar of ouder;</text:p>
            <text:p text:style-name="al">- 21% voor personen van 22 jaar;</text:p>
            <text:p text:style-name="al">- 18% voor personen van 21 jaar;</text:p>
            <text:p text:style-name="al">- 15% voor personen van 18 tot en met 20 jaar. </text:p>
            <text:p text:style-name="al">
            <text:span text:style-name="nadrukvet"> </text:span>
          </text:p>
            <text:p text:style-name="al">
            <text:span text:style-name="nadrukvet">Artikel 5. Inwerkingtreding</text:span>
          </text:p>
            <text:p text:style-name="al">Deze verordening treedt in werking op 1 januari 2015.</text:p>
            <text:p text:style-name="al"/>
            <text:p text:style-name="al">
            <text:span text:style-name="nadrukvet">Artikel 6. Citeertitel</text:span>
          </text:p>
            <text:p text:style-name="al">Deze verordening wordt aangehaald als: ‘Verordening individuele studietoeslag Participatiewet Katwijk’.</text:p>
            <text:p text:style-name="al"/>
            <text:p text:style-name="al">Aldus vastgesteld in de openbare vergadering van 4 december 2014.</text:p>
            <text:p text:style-name="al">                                                                                              De raad voornoemd,</text:p>
            <text:p text:style-name="al">                                                                 De griffier,                                            De voorzitter,</text:p>
            <text:p text:style-name="al">
            <text:span text:style-name="nadrukvet"> </text:span>
          </text:p>
            <text:p text:style-name="al"/>
            <text:p text:style-name="al">
            <text:span text:style-name="nadrukvet">Toelichting</text:span>
          </text:p>
            <text:p text:style-name="al">
            <text:span text:style-name="nadrukvet"> </text:span>
          </text:p>
            <text:p text:style-name="al">
            <text:span text:style-name="nadrukvet">Algemeen</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cur"> </text:span>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Participatiewet).</text:p>
            <text:p text:style-name="al">
            <text:span text:style-name="nadrukcur"> </text:span>
          </text:p>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niet in staat is tot het verdienen van het wettelijk minimumloon, doch wel mogelijkheden tot arbeidsparticipatie heeft.</text:p>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p text:style-name="al"> </text:p>
            <text:p text:style-name="al">
            <text:span text:style-name="nadrukvet">Artikelsgewijze toelichting</text:span>
          </text:p>
            <text:p text:style-name="al">Enkel die bepalingen die nadere toelichting behoeven worden hier behandeld.</text:p>
            <text:p text:style-name="al">
            <text:span text:style-name="nadrukvet"> </text:span>
          </text:p>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text:p>
            <text:p text:style-name="al"> personen die algemene bijstand ontvangen;</text:p>
            <text:p text:style-name="al">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nabestaanden- of wezenuitkering op grond van de Algemene nabestaandenwet;</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niet-uitkeringsgerechtigden.</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p text:style-name="al">
            <text:span text:style-name="nadrukvet">Artikel 2. 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niet in staat is tot het verdienen van het wettelijk minimumloon, maar wel mogelijkheden tot arbeidsparticipatie heeft.</text:p>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Deze bepaling sluit aan bij de doelgroepbepaling van het instrument loonkostensubsidie en zorgt ervoor dat gemeenten geen apart beoordelingsinstrument hoeven te ontwikkelen. Dit draagt bij aan de uitvoerbaarheid van de studietoeslag.</text:p>
            <text:p text:style-name="al">
            <text:span text:style-name="nadrukvet"> </text:span>
          </text:p>
            <text:p text:style-name="al">
            <text:span text:style-name="nadrukvet">Artikel 3. Toekenning en verstrekking individuele studietoeslag</text:span>
          </text:p>
            <text:p text:style-name="al">
            <text:span text:style-name="nadrukcur"> </text:span>
          </text:p>
            <text:p text:style-name="al">
            <text:span text:style-name="nadrukcur">Lid 1</text:span>
          </text:p>
            <text:p text:style-name="al">Aangezien het ongewenst is dat de toeslag blijft doorlopen na het beëindigen van de studie, is tevens bepaald dat de toeslag stopt zodra betrokkene niet meer voldoet aan de voorwaarden. De voorwaarden die op de datum van aanvraag gelden, gelden dus ook voor de voortzetting van het recht op de individuele studietoeslag.</text:p>
            <text:p text:style-name="al">Omdat in de regel de duur van een studie/studiefinanciering vier jaar is, is dit als maximumduur opgenomen. Het verdient aanbeveling om  binnen deze termijn jaarlijks te controleren of betrokkene nog aan de voorwaarden voldoet. Mocht een persoon na vier jaar nog aan de voorwaarden voldoen, kan hij opnieuw een aanvraag indienen. </text:p>
            <text:p text:style-name="al">
            <text:span text:style-name="nadrukcur"> </text:span>
          </text:p>
            <text:p text:style-name="al">
            <text:span text:style-name="nadrukcur">Lid 2</text:span>
          </text:p>
            <text:p text:style-name="al">Om recht te doen aan de functie van inkomensondersteuning, wordt de toeslag per maand uitbetaald.</text:p>
            <text:p text:style-name="al">
            <text:span text:style-name="nadrukvet"> </text:span>
          </text:p>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text:p>
            <text:p text:style-name="al">De vergoeding die het UWV thans uitkeert aan Wajongers bedraagt 25% van het wettelijk minimum(jeugd)loon. Hierbij sluiten we aan. Echter is dit een brutoloon, terwijl de bijstand werkt met netto bedragen. Daarom is de bijstandsnorm voor gehuwden (artikel 21 onderdeel c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
            <text:span text:style-name="nadrukvet"> </text:span>
          </text:p>
            <text:p text:style-name="al">
            <text:span text:style-name="nadrukvet">Artikel 5. Inwerkingtreding</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span text:style-name="nadrukvet"> </text:span>
          </text:p>
            <text:p text:style-name="al">
            <text:span text:style-name="nadrukvet">Artikel 6. Citeertitel</text:span>
          </text:p>
            <text:p text:style-name="al">In dit artikel is de citeertitel van deze verordening neergeleg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5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4</meta:user-defined>
    <meta:user-defined meta:name="OVERHEIDop.GmbID/DC.identifier">gmb-2015-1954</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