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ationslaan 14, Hoogkarspel (OV848/2417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gedeeltelijk verbouwen van het stationshuys tot kapsalon aan de Stationslaan 14 in Hoogkarspel. De vergunning is verzonden op 2 maart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common-al">Voor meer informatie over dit besluit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9539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3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3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tionslaan 14, Hoogkarspel (OV848/2417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539</meta:user-defined>
    <meta:user-defined meta:name="OVERHEIDop.GmbID/DC.identifier">gmb-2015-1953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CM 14</meta:user-defined>
    <meta:user-defined meta:name="OVERHEIDop.woonplaats">Hoogkarspel</meta:user-defined>
    <meta:user-defined meta:name="OVERHEIDop.straatnaam">Stationslaan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1157 522591</meta:user-defined>
    <meta:user-defined meta:name="OVERHEIDop.versieInformatie"/>
  </office:meta>
</office:document-meta>
</file>