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e wijziging van het Reglement van Orde voor de vergaderingen en andere werkzaamheden van de 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Midden-Delfland;</text:p>
            <text:p text:style-name="al">Gelezen het voorstel van het Presidium d.d. 29 januari 2015, nr. 2015-02-05 d;</text:p>
            <text:p text:style-name="al">
            <text:span text:style-name="nadrukvet">BESLUIT</text:span>
          </text:p>
            <text:p text:style-name="al">Vast te stellen de "2<text:span text:style-name="sup">e</text:span> wijziging van het Reglement van Orde voor de vergaderingen en andere werkzaamheden van de raad"</text:p>
            <text:p text:style-name="al"/>
            <text:p text:style-name="al">Artikel A</text:p>
            <text:p text:style-name="al">Artikel 9, lid 1 wordt gewijzigd in</text:p>
            <text:p text:style-name="al">“De vergaderingen van de raad vinden in de regel plaats op de 4<text:span text:style-name="sup">e</text:span> dinsdag van de maand, vangen aan om 19.30 uur, eindigen uiterlijk om 23.00 uur en worden, behoudens uitzonderingen, gehouden in het gemeentehuis.”</text:p>
            <text:p text:style-name="al"/>
            <text:p text:style-name="al">Artikel B</text:p>
            <text:p text:style-name="al">In artikel 10, lid 2 vervalt het woord “Schriftelijke”.</text:p>
            <text:p text:style-name="al"/>
            <text:p text:style-name="al">Artikel C</text:p>
            <text:p text:style-name="al">In artikel 11, lid 1 vervalt het woord “schriftelijke”.</text:p>
            <text:p text:style-name="al"/>
            <text:p text:style-name="al">Artikel D</text:p>
            <text:p text:style-name="al">in artikel 11, lid 3 wordt het woord “een commissie” gewijzigd in “de raadscommissie”</text:p>
            <text:p text:style-name="al"/>
            <text:p text:style-name="al">Artikel E</text:p>
            <text:p text:style-name="al">Artikel 13, lid 1 wordt gewijzigd in:</text:p>
            <text:p text:style-name="al">“De agenda en de stukken worden zo spoedig mogelijk na het verzenden ervan aan de leden algemeen beschikbaar gesteld via de gemeentelijke website.”</text:p>
            <text:p text:style-name="al"/>
            <text:p text:style-name="al">Artikel F</text:p>
            <text:p text:style-name="al">Deze verordening is aan te halen als “Tweede wijziging van het Reglement van Orde voor de vergaderingen en andere werkzaamheden van de raad”.</text:p>
            <text:p text:style-name="al"/>
            <text:p text:style-name="al">Artikel G</text:p>
            <text:p text:style-name="al">Deze verordening treedt in werking op de dag na besluitvorming.</text:p>
            <text:p text:style-name="al">Aldus besloten in de openbare raadsvergadering van 24 februari 2015.</text:p>
            <text:p text:style-name="al"/>
            <text:p text:style-name="al">Arjan de Vos</text:p>
            <text:p text:style-name="al">griffier</text:p>
            <text:p text:style-name="al">Arnoud Rodenburg </text:p>
            <text:p text:style-name="al">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953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3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3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wijziging van het Reglement van Orde voor de vergaderingen en andere werkzaamheden van de 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9537</meta:user-defined>
    <meta:user-defined meta:name="OVERHEIDop.GmbID/DC.identifier">gmb-2015-19537</meta:user-defined>
    <meta:user-defined meta:name="OVERHEID.Gemeente/DC.creator">Midden-Delf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dden-Delfland</meta:user-defined>
    <meta:user-defined meta:name="OVERHEIDgvop.Informatietype/DC.type">Verordeningen</meta:user-defined>
    <meta:user-defined meta:name="OVERHEID.Gemeente/DCTERMS.publisher">Midden-Delfland</meta:user-defined>
    <meta:user-defined meta:name="xs:date/OVERHEIDop.startdatum">2015-03-20</meta:user-defined>
    <meta:user-defined meta:name="OVERHEID.Gemeente/DC.spatial">Midden-Delfland</meta:user-defined>
    <meta:user-defined meta:name="OVERHEIDop.versieInformatie"/>
  </office:meta>
</office:document-meta>
</file>