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burgemeester maakt bekend dat hij op 20 februari jl. de volgende aanvraag om een evenementenvergunning heeft ontvangen: Hoofddorp, Raadhuisplein en winkelcentrum, 2132 TZ : Woningbeurs in de passage met uitbouw op het Raadhuisplein en verbinding met het winkelcentrum. Het betreft: een aanvraag voor het organiseren van een woningmarkt Haarlemmermeer op : 18 april 2015. Woningmarkt Haarlemmermeer/ Petra Kok en dossiernummer: 2015-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cedure: de aanvraag ligt ter inzage tot 6 weken voor de begindatum van het evenement. Indien u deze wilt inzien kunt u hiervoor een afspraak maken via het algemene nummer is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953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3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3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burgemeester maakt bekend dat hij op 20 februari jl. de volgende aanvraag om een evenementenvergunning heeft ontvangen: Hoofddorp, Raadhuisplein en winkelcentrum, 2132 TZ : Woningbeurs in de passage met uitbouw op het Raadhuisplein en verbinding met het winkelcentrum. Het betreft: een aanvraag voor het organiseren van een woningmarkt Haarlemmermeer op : 18 april 2015. Woningmarkt Haarlemmermeer/ Petra Kok en dossiernummer: 2015-1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531</meta:user-defined>
    <meta:user-defined meta:name="OVERHEIDop.GmbID/DC.identifier">gmb-2015-1953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2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