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text:p>
            <text:p text:style-name="common-al"/>
            <text:p text:style-name="common-al">Beschikking op grond van artikel 39c en 39d Wbb</text:p>
            <text:p text:style-name="common-al"/>
            <text:p text:style-name="common-al">Bij het college van de gemeente Tilburg is op 27 januari 2015 door Stichting Bodemsanering NS uit Utrecht een evaluatierapport op grond van artikel 39c Wbb ingediend voor de uitgevoerde bodemsanering, waarin de nazorg op grond van artikel 39d beschreven is voor de achtergebleven bodemverontreiniging aan het <text:span text:style-name="nadrukvet">Insulindeplein ong. (NS-emplacement) te Tilburg.</text:span></text:p>
            <text:p text:style-name="common-al"/>
            <text:p text:style-name="common-al">In de beschikking besluit het college:</text:p>
            <text:list text:style-name="id1-3-2-1-1-8">
              <text:list-item text:style-override="id1-3-2-1-1-8-1">
                <text:number>1.</text:number>
                <text:p text:style-name="al">in te stemmen met het evaluatieverslag. De sanering van het grondwater is afgerond;</text:p>
              </text:list-item>
              <text:list-item text:style-override="id1-3-2-1-1-8-2">
                <text:number>2.</text:number>
                <text:p text:style-name="al">in te stemmen met het nazorgplan, zoals beschreven is in hoofdstuk 6 van het evaluatieverslag;</text:p>
              </text:list-item>
              <text:list-item text:style-override="id1-3-2-1-1-8-3">
                <text:number>3.</text:number>
                <text:p text:style-name="al">te bepalen dat het gebruik (functie) van de bodem, anders dan industrie aan de afdeling Ruimte van de gemeente Tilburg dient te worden gemeld.</text:p>
              </text:list-item>
            </text:list>
            <text:p text:style-name="common-al"> </text:p>
            <text:p text:style-name="common-al">Beschikking en bijbehorende stukken liggen vanaf 9 maart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52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2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2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529</meta:user-defined>
    <meta:user-defined meta:name="OVERHEIDop.GmbID/DC.identifier">gmb-2015-19529</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D 18</meta:user-defined>
    <meta:user-defined meta:name="OVERHEIDop.woonplaats">Tilburg</meta:user-defined>
    <meta:user-defined meta:name="OVERHEIDop.straatnaam">Insulinde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6</meta:user-defined>
    <meta:user-defined meta:name="xs:date/OVERHEIDop.einddatum">2015-04-20</meta:user-defined>
    <meta:user-defined meta:name="OVERHEID.EPSG28992/DC.spatial">135204 396971</meta:user-defined>
    <meta:user-defined meta:name="OVERHEIDop.versieInformatie"/>
  </office:meta>
</office:document-meta>
</file>