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burgemeester maakt bekend dat hij op 20 februari 2015 de volgende aanvraag om een evenementenvergunning heeft ontvangen: Badhoevedorp, The International golfclub, Oude Haagseweg 200, 1171 PE. Het betreft: een aanvraag voor het organiseren van een Golfevenement voor dames professionals op: 15 juni 2015 tot en met 21 juni 2015. De aanvrager is TIG Sports/organisator is Bart Alst en het dossiernummer is: 2015-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rocedure: De aanvraag ligt ter inzage tot 6 weken voor de begindatum van het evenement. Indien u deze wilt inzien kunt u hiervoor een afspraak maken via het algemene numme</text:span>
            <text:span text:style-name="nadrukvet">r 0900-185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952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2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2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burgemeester maakt bekend dat hij op 20 februari 2015 de volgende aanvraag om een evenementenvergunning heeft ontvangen: Badhoevedorp, The International golfclub, Oude Haagseweg 200, 1171 PE. Het betreft: een aanvraag voor het organiseren van een Golfevenement voor dames professionals op: 15 juni 2015 tot en met 21 juni 2015. De aanvrager is TIG Sports/organisator is Bart Alst en het dossiernummer is: 2015-1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526</meta:user-defined>
    <meta:user-defined meta:name="OVERHEIDop.GmbID/DC.identifier">gmb-2015-1952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PE 200</meta:user-defined>
    <meta:user-defined meta:name="OVERHEIDop.woonplaats">Badhoevedorp</meta:user-defined>
    <meta:user-defined meta:name="OVERHEIDop.straatnaam">Oude Haagse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5153 482399</meta:user-defined>
    <meta:user-defined meta:name="OVERHEIDop.versieInformatie"/>
  </office:meta>
</office:document-meta>
</file>