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oek Aalbrinkstegge/Kotten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oek Aalbrinkstegge en Kottenseweg</text:p>
            <text:p text:style-name="common-al">Voor: kappen       deel (strook langs de weg) van het bos (bomen zijn deels afgestorven), datum                 besluit 26-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52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oek Aalbrinkstegge/Kotte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521</meta:user-defined>
    <meta:user-defined meta:name="OVERHEIDop.GmbID/DC.identifier">gmb-2015-1952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Kotten</meta:user-defined>
    <meta:user-defined meta:name="OVERHEIDop.straatnaam">Aalbrinkstegge</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121 440693</meta:user-defined>
    <meta:user-defined meta:name="OVERHEIDop.versieInformatie"/>
  </office:meta>
</office:document-meta>
</file>