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Dondergoor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ondergoorweg 5 </text:p>
            <text:p text:style-name="common-al">Voor:       Wijziging van de herplantplicht voor een verleende kapvergundatum besluit ning, 26-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51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ondergoor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519</meta:user-defined>
    <meta:user-defined meta:name="OVERHEIDop.GmbID/DC.identifier">gmb-2015-1951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L 5</meta:user-defined>
    <meta:user-defined meta:name="OVERHEIDop.woonplaats">Winterswijk Henxel</meta:user-defined>
    <meta:user-defined meta:name="OVERHEIDop.straatnaam">Dondergoo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451 444891</meta:user-defined>
    <meta:user-defined meta:name="OVERHEIDop.versieInformatie"/>
  </office:meta>
</office:document-meta>
</file>