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urlose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urloseweg 3 </text:p>
            <text:p text:style-name="common-al">Voor: kappen      6 Amerikaanse eiken langs de weg, 7 inlandse eiken in een grasland tussen w Boven-Slinge en 1 suikeresdoorn in de tuin, datum besluit 26-02-2015 en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51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urlosew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518</meta:user-defined>
    <meta:user-defined meta:name="OVERHEIDop.GmbID/DC.identifier">gmb-2015-1951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5AM 3</meta:user-defined>
    <meta:user-defined meta:name="OVERHEIDop.woonplaats">Winterswijk Brinkheurne</meta:user-defined>
    <meta:user-defined meta:name="OVERHEIDop.straatnaam">Burl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214 440864</meta:user-defined>
    <meta:user-defined meta:name="OVERHEIDop.versieInformatie"/>
  </office:meta>
</office:document-meta>
</file>