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erkhofl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erkhoflaan</text:p>
            <text:p text:style-name="common-al">Voor: kappen 8 lindebomen, 4 platanen, 1 paardenkastanje en 1 iep, datum besluit 19-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51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1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erkho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517</meta:user-defined>
    <meta:user-defined meta:name="OVERHEIDop.GmbID/DC.identifier">gmb-2015-1951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 n01</meta:user-defined>
    <meta:user-defined meta:name="OVERHEIDop.woonplaats">Winterswijk</meta:user-defined>
    <meta:user-defined meta:name="OVERHEIDop.straatnaam">Kerkhof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91 444292</meta:user-defined>
    <meta:user-defined meta:name="OVERHEIDop.versieInformatie"/>
  </office:meta>
</office:document-meta>
</file>