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kamp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besloten om Tennisclub Het Grootslag vergunnng te verlenen het grasveld langs de Raadhuislaan te Grootebroek te gebruiken als kampeerterrein. De vergunning is verleend onder voorschriften en geldt van 8 tot en met 15 augustus 2015 (verzenddatum 4 maart 2015)</text:p>
            <text:p text:style-name="common-al"/>
            <text:p text:style-name="last-al">Bovenkarspel, 4 maart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1950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0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0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kamp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506</meta:user-defined>
    <meta:user-defined meta:name="OVERHEIDop.GmbID/DC.identifier">gmb-2015-19506</meta:user-defined>
    <meta:user-defined meta:name="OVERHEID.Gemeente/DC.creator">Stede Broec</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11</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anvraag</meta:user-defined>
    <meta:user-defined meta:name="OVERHEID.Gemeente/DCTERMS.publisher">Stede Broec</meta:user-defined>
    <meta:user-defined meta:name="OVERHEID.EPSG28992/DC.spatial">143463 523222</meta:user-defined>
    <meta:user-defined meta:name="OVERHEIDop.versieInformatie"/>
  </office:meta>
</office:document-meta>
</file>