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 alcoholvrije horeca-inrichting</text:span>
          </text:p>
            <text:p text:style-name="tussenkopcur">
            <text:span text:style-name="nadrukcur">Naam: De heer A. Bounda</text:span>
          </text:p>
            <text:p text:style-name="tussenkopcur">
            <text:span text:style-name="nadrukcur">Locatie: Churchilllaan 87, 5224 BT ’s-Hertogenbosch </text:span>
          </text:p>
            <text:p text:style-name="tussenkopcur">Naam horeca-inrichting: Al-Hambra</text:p>
            <text:p text:style-name="tussenkopcur">Naam: De heer S.J. Pourian</text:p>
            <text:p text:style-name="tussenkopcur">Locatie: Haverdonklaan 2, 5223 VG ’s-Hertogenbosch </text:p>
            <text:p text:style-name="tussenkopcur">Naam horeca-inrichting: Cafetaria Jafar</text:p>
            <text:p text:style-name="last-al">U kunt uw schriftelijke reactie vóór 18 januari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195</meta:user-defined>
    <meta:user-defined meta:name="OVERHEIDop.GmbID/DC.identifier">gmb-2015-19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4BX 88</meta:user-defined>
    <meta:user-defined meta:name="OVERHEIDop.woonplaats">'s-Hertogenbosch</meta:user-defined>
    <meta:user-defined meta:name="OVERHEIDop.straatnaam">Churchilllaan</meta:user-defined>
    <meta:user-defined meta:name="OVERHEID.PostcodeHuisnummer/OVERHEIDop.postcodeHuisnummer">5223VG 2</meta:user-defined>
    <meta:user-defined meta:name="OVERHEIDop.woonplaats">'s-Hertogenbosch</meta:user-defined>
    <meta:user-defined meta:name="OVERHEIDop.straatnaam">Haverdonklaa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1-04</meta:user-defined>
    <meta:user-defined meta:name="xs:date/OVERHEIDop.einddatum">2015-01-18</meta:user-defined>
    <meta:user-defined meta:name="OVERHEID.EPSG28992/DC.spatial">146044 411852</meta:user-defined>
    <meta:user-defined meta:name="OVERHEID.EPSG28992/DC.spatial">147363 410971</meta:user-defined>
    <meta:user-defined meta:name="OVERHEIDop.versieInformatie"/>
  </office:meta>
</office:document-meta>
</file>