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avezathenallee 84 realiseren beschoeiing, loopvlonder 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Havezathenallee 84</text:span>
            <text:span text:style-name="nadrukvet"> – </text:span>voor het realiseren van een beschoeiing ter bescherming van de kade, loopvlonder en terras, verzonden op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49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vezathenallee 84 realiseren beschoeiing, loopvlonder 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498</meta:user-defined>
    <meta:user-defined meta:name="OVERHEIDop.GmbID/DC.identifier">gmb-2015-194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A 84</meta:user-defined>
    <meta:user-defined meta:name="OVERHEIDop.woonplaats">Zwolle</meta:user-defined>
    <meta:user-defined meta:name="OVERHEIDop.straatnaam">Havezathen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454 505560</meta:user-defined>
    <meta:user-defined meta:name="OVERHEIDop.versieInformatie"/>
  </office:meta>
</office:document-meta>
</file>