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e Loo 2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 Loo 2 te Ommel</text:span>
          </text:p>
            <text:p text:style-name="common-al">het oprichten van 10 woningen met buitenberging			31-12-2014 </text:p>
            <text:p text:style-name="last-al">Het betreft hier uitsluitend een kennisgeving. De aanvraag ligt niet ter inzage. Eventuele bezwaren kunnen pas worden ingediend nadat ons college op de aanvraag heeft beslist. Verleende vergunningen worden eveneens gepubliceer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949</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9</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49</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e Loo 2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949</meta:user-defined>
    <meta:user-defined meta:name="OVERHEIDop.GmbID/DC.identifier">gmb-2015-1949</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S 2</meta:user-defined>
    <meta:user-defined meta:name="OVERHEIDop.woonplaats">Ommel</meta:user-defined>
    <meta:user-defined meta:name="OVERHEIDop.straatnaam">De Loo</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852 381741</meta:user-defined>
    <meta:user-defined meta:name="OVERHEIDop.versieInformatie"/>
  </office:meta>
</office:document-meta>
</file>