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vergunningaanvraag voor Groei &amp; Bloei, afdeling Almelo, voor het organiseren van de Groei &amp; Bloei Lentefair op 3 mei 2015 van 10:00 uur tot 16:00 uur in het Beeklustpark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1 maart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9486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8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8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voor Groei &amp; Bloei, afdeling Almelo, voor het organiseren van de Groei &amp; Bloei Lentefair op 3 mei 2015 van 10:00 uur tot 16:00 uur in het Beeklustpark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86</meta:user-defined>
    <meta:user-defined meta:name="OVERHEIDop.GmbID/DC.identifier">gmb-2015-19486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GW 288</meta:user-defined>
    <meta:user-defined meta:name="OVERHEIDop.woonplaats">Almelo</meta:user-defined>
    <meta:user-defined meta:name="OVERHEIDop.straatnaam">Rembrandtlaa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0950 484848</meta:user-defined>
    <meta:user-defined meta:name="OVERHEIDop.versieInformatie"/>
  </office:meta>
</office:document-meta>
</file>