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dienst Regio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 Wet milieubeheer</text:span>
          </text:p>
            <text:p text:style-name="common-al">De Omgevingsdienst Regio Utrecht maakt namens Burgemeester en wethouders van de gemeente Bunnik bekend dat een melding op basis van het Activiteitenbesluit van de Wet milieubeheer is ontvangen van Kok Lexmond B.V. en betreft het tijdelijk gebruik van een installtie waarop het Besluit mobiel breken bouw- en sloopafval milieubeheer van toepassing is in de periode van 02-03-2015 tot 01-06-2015.</text:p>
            <text:p text:style-name="common-al">Bestuursorgaan: college van burgemeester en wethouders </text:p>
            <text:p text:style-name="common-al">Rechtsmiddel: Geen</text:p>
            <text:p text:style-name="last-al">Het is niet mogelijk om over de melding zienswijzen naar voren te brengen. U kunt de melding op afspraak inzien bij de Omgevingsdienst Regio Utrecht, Archimedeslaan 6, 3584BA Utrecht, elke werkdag van 08.30 tot 12.30 uur en van 13.30 tot 17.00 uur (andere tijden in overleg) telefoon 088-0225000.Als u een toelichting op de melding wenst, wilt u dit dan aang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47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dienst Regio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72</meta:user-defined>
    <meta:user-defined meta:name="OVERHEIDop.GmbID/DC.identifier">gmb-2015-1947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21</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2116 453338</meta:user-defined>
    <meta:user-defined meta:name="OVERHEIDop.versieInformatie"/>
  </office:meta>
</office:document-meta>
</file>