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ombertstraat 400 kappen van 3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Gombertstraat 400</text:span>
            <text:span text:style-name="nadrukvet">– </text:span>voor het kappen van 3 bomen, verzonden op 4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9455</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55</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55</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ombertstraat 400 kappen van 3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455</meta:user-defined>
    <meta:user-defined meta:name="OVERHEIDop.GmbID/DC.identifier">gmb-2015-1945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1MZ 748</meta:user-defined>
    <meta:user-defined meta:name="OVERHEIDop.woonplaats">Zwolle</meta:user-defined>
    <meta:user-defined meta:name="OVERHEIDop.straatnaam">Gombert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29 504286</meta:user-defined>
    <meta:user-defined meta:name="OVERHEIDop.versieInformatie"/>
  </office:meta>
</office:document-meta>
</file>