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stemmingsverordening Participatiewet, IOAW en IOAZ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text:span text:style-name="nadrukvet"/></text:p>
            <text:p text:style-name="al">gelet op artikel 8, eerste lid, aanhef en onderdeel a en e, van de Participatiewet, artikel 35 van de Wet inkomensvoorziening oudere en gedeeltelijk arbeidsongeschikte werkloze werknemers, artikel 35 van de Wet inkomensvoorziening oudere en gedeeltelijk arbeidsongeschikte gewezen zelfstandigen en artikel 147, eerste lid van de Gemeentewet;</text:p>
            <text:p text:style-name="al">overwegende dat het noodzakelijk is het verlagen van de bijstand als gevolg van de gedragingen van belanghebbenden bij verordening te regelen;</text:p>
            <text:p text:style-name="al">BESLUIT vast te stellen de volgende verordening: <text:span text:style-name="nadrukvet">Afstemmingsverordening Participatiewet, IOAW en IOAZ Katwijk</text:span></text:p>
            <text:p text:style-name="al"/>
            <text:p text:style-name="al">
            <text:span text:style-name="nadrukvet">Hoofdstuk 1. Algemene bepalingen </text:span>
          </text:p>
            <text:p text:style-name="al"/>
            <text:p text:style-name="al">
            <text:span text:style-name="nadrukvet">Artikel 1. Begrippen</text:span>
          </text:p>
            <text:p text:style-name="al">In deze verordening wordt verstaan onder:</text:p>
            <text:p text:style-name="al">- benadelingsbedrag: netto-uitkering waarop eerder, langer of tot een hoger bedrag een beroep wordt of is gedaan ten gevolge van tekortschietend besef van verantwoordelijkheid voor de voorziening in het bestaan;</text:p>
            <text:p text:style-name="al">- bijstandsnorm: </text:p>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 uitkering: algemene bijstand op grond van de Participatiewet of een uitkering op grond van de Wet inkomensvoorziening oudere en gedeeltelijk arbeidsongeschikte werkloze werknemers of de Wet inkomensvoorziening oudere en gedeeltelijk arbeidsongeschikte gewezen zelfstandigen.<text:span text:style-name="nadrukvet"/></text:p>
            <text:p text:style-name="al"/>
            <text:p text:style-name="al">
            <text:span text:style-name="nadrukvet">Artikel 2. Het besluit tot opleggen van een verlaging</text:span>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al">a. de reden van de verlaging;</text:p>
            <text:p text:style-name="al">b. de duur van de verlaging; </text:p>
            <text:p text:style-name="al">c. het bedrag of percentage waarmee de uitkering wordt verlaagd, en</text:p>
            <text:p text:style-name="al">d. indien van toepassing, de reden om af te wijken van de standaardverlaging. </text:p>
            <text:p text:style-name="al"> </text:p>
            <text:p text:style-name="al">
            <text:span text:style-name="nadrukvet">Artikel 3. Horen van belanghebbende</text:span>
          </text:p>
            <text:p text:style-name="al">1. Voordat een maatregel wordt opgelegd wordt een belanghebbende in de gelegenheid gesteld zijn zienswijze naar voren te brengen.</text:p>
            <text:p text:style-name="al">2. 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college het horen niet nodig acht voor het vaststellen van de ernst van de gedraging of de mate van verwijtbaarheid, of</text:p>
            <text:p text:style-name="al">d. belanghebbende aangeeft hiervan geen gebruik te willen maken.</text:p>
            <text:p text:style-name="al">
            <text:span text:style-name="nadrukvet"> </text:span>
          </text:p>
            <text:p text:style-name="al">
            <text:span text:style-name="nadrukvet">Artikel 4. Afzien van verlaging</text:span> </text:p>
            <text:p text:style-name="al">1. Het college ziet af van een verlaging als:</text:p>
            <text:p text:style-name="al">a. elke vorm van verwijtbaarheid ontbreekt, of</text:p>
            <text:p text:style-name="al">b. de gedraging meer dan één jaar voor constatering daarvan door het college heeft plaatsgevonden.</text:p>
            <text:p text:style-name="al">2. Het college kan afzien van een verlaging als het daarvoor dringende redenen aanwezig acht.</text:p>
            <text:p text:style-name="al">3. Als het college afziet van een verlaging op grond van dringende redenen, wordt een belanghebbende hiervan schriftelijk op de hoogte gesteld.</text:p>
            <text:p text:style-name="al"> </text:p>
            <text:p text:style-name="al">
            <text:span text:style-name="nadrukvet">Artikel 5. Ingangsdatum en tijdvak van een verlaging</text:span>
          </text:p>
            <text:p text:style-name="al">1. 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2. 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p text:style-name="al">3. 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p text:style-name="al"> </text:p>
            <text:p text:style-name="al">
            <text:span text:style-name="nadrukvet">Artikel 6. Berekeningsgrondslag</text:span>
          </text:p>
            <text:p text:style-name="al">1. Een verlaging wordt berekend over de bijstandsnorm.</text:p>
            <text:p text:style-name="al">2. In afwijking van het eerste lid kan een verlaging worden toegepast op de bijzondere bijstand als:</text:p>
            <text:p text:style-name="al">a. aan belanghebbende bijzondere bijstand wordt verleend met toepassing van artikel 12 van de Participatiewet, of</text:p>
            <text:p text:style-name="al">b. de verwijtbare gedraging van belanghebbende in relatie met zijn recht op bijzondere bijstand daartoe aanleiding geeft.</text:p>
            <text:p text:style-name="al">c. de bijzondere bijstand bestemd is voor de woonkosten en de premie arbeidsongeschiktheidsverzekering, en verleend wordt aan zelfstandigen, die bijstand voor levensonderhoud krachtens het Bbz ontvangen of hebben ontvangen. </text:p>
            <text:p text:style-name="al">3. Bij toepassing van het tweede lid, onderdeel a, moet in de hoofdstukken 2, 3 en 4 ‘bijstandsnorm’ worden gelezen als ‘bijstandsnorm inclusief de op grond van artikel 12 van de Participatiewet verleende bijzondere bijstand’.</text:p>
            <text:p text:style-name="al">4. Bij toepassing van het tweede lid, onderdeel b en c, moet in de hoofdstukken 2, 3 en 4 ‘bijstandsnorm’ worden gelezen als ‘de verleende bijzondere bijstand’.<text:span text:style-name="nadrukvet"/></text:p>
            <text:p text:style-name="al">
            <text:span text:style-name="nadrukvet"> </text:span>
          </text:p>
            <text:p text:style-name="al">
            <text:span text:style-name="nadrukvet">Hoofdstuk 2. Niet nakomen van de niet geüniformeerde verplichtingen met betrekking tot de arbeidsinschakeling</text:span>
          </text:p>
            <text:p text:style-name="al">
            <text:span text:style-name="nadrukvet"> </text:span>
          </text:p>
            <text:p text:style-name="al">
            <text:span text:style-name="nadrukvet">Artikel 7. Gedragingen Participatiewet</text:span>
          </text:p>
            <text:p text:style-name="al">Gedragingen van een belanghebbende waardoor een verplichting op grond van de artikelen 9, 9a en 55 van de Participatiewet niet of onvoldoende wordt nagekomen, worden onderscheiden in de volgende categorieën:</text:p>
            <text:p text:style-name="al">a. eerste categorie: het zich niet tijdig laten registreren als werkzoekende bij het Uitvoeringsinstituut werknemersverzekeringen of het niet tijdig laten verlengen van de registratie;</text:p>
            <text:p text:style-name="al">b. tweede categorie:</text:p>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p text:style-name="al">4°. het niet of onvoldoende verrichten van een door het college opgedragen tegenprestatie naar vermogen als bedoeld in artikel 9, eerste lid, onderdeel c, van de Participatiewet;</text:p>
            <text:p text:style-name="al">c. derde categorie: het niet naar vermogen proberen algemeen geaccepteerde arbeid te verkrijgen in de gemeente van inwoning voor zover dit niet voortvloeit uit een gedraging als bedoeld in artikel 18, vierde lid, van de Participatiewet.</text:p>
            <text:p text:style-name="al"> </text:p>
            <text:p text:style-name="al">
            <text:span text:style-name="nadrukvet">Artikel 8. Gedragingen IOAW en IOAZ</text:span>
          </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a. eerste categorie: het zich niet tijdig laten registreren als werkzoekende bij het Uitvoeringsinstituut werknemersverzekeringen of het niet tijdig laten verlengen van de registratie;</text:p>
            <text:p text:style-name="al">b. tweede categorie:</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c. 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 als bedoeld </text:p>
            <text:p text:style-name="al">in artikel 20, eerste lid, onder a of b, van de Wet inkomensvoorziening oudere en gedeeltelijk arbeidsongeschikte werkloze werknemers of artikel 20, tweede lid, onder a of b, van de Wet inkomensvoorziening oudere en gedeeltelijk arbeidsongeschikte gewezen zelfstandigen;</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p>
            <text:p text:style-name="al">
            <text:span text:style-name="nadrukvet">Artikel 9. Hoogte en duur van de verlaging</text:span>
          </text:p>
            <text:p text:style-name="al">De verlaging, bij gedragingen als bedoeld in de artikelen 7 en 8, wordt vastgesteld op:</text:p>
            <text:p text:style-name="al">a. 5% van de bijstandsnorm gedurende één maand bij gedragingen van de eerste categorie;</text:p>
            <text:p text:style-name="al">b. 20% van de bijstandsnorm gedurende één maand bij gedragingen van de tweede categorie;</text:p>
            <text:p text:style-name="al">c. 100% van de bijstandsnorm gedurende één maand bij gedragingen van de derde categorie.</text:p>
            <text:p text:style-name="al"/>
            <text:p text:style-name="al">
            <text:span text:style-name="nadrukvet">Hoofdstuk 3. Niet nakomen van de geüniformeerde verplichtingen met betrekking tot de arbeidsinschakeling</text:span>
          </text:p>
            <text:p text:style-name="al">
            <text:span text:style-name="nadrukvet"> </text:span>
          </text:p>
            <text:p text:style-name="al">
            <text:span text:style-name="nadrukvet">Artikel 10. Duur verlaging bij schending geüniformeerde arbeidsverplichting</text:span>
          </text:p>
            <text:p text:style-name="al">Als een belanghebbende een verplichting als bedoeld in artikel 18, vierde lid, van de Participatiewet niet of onvoldoende nakomt, bedraagt de verlaging 100 procent van de bijstandsnorm gedurende één maand.</text:p>
            <text:p text:style-name="al"> </text:p>
            <text:p text:style-name="al">
            <text:span text:style-name="nadrukvet">Hoofdstuk 4. Overige gedragingen die leiden tot een verlaging</text:span>
          </text:p>
            <text:p text:style-name="al">
            <text:span text:style-name="nadrukvet"> </text:span>
          </text:p>
            <text:p text:style-name="al">
            <text:span text:style-name="nadrukvet">Artikel 11. Tekortschietend besef van verantwoordelijkheid</text:span>
          </text:p>
            <text:p text:style-name="al">1. Een verlaging wegens tekortschietend besef van verantwoordelijkheid voor de voorziening in het bestaan als bedoeld in artikel 18, tweede lid, van de Participatiewet wordt afgestemd op het benadelingsbedrag.</text:p>
            <text:p text:style-name="al">2. De verlaging wordt vastgesteld op:</text:p>
            <text:p text:style-name="al">a. 10 procent van de bijstandsnorm gedurende één maand bij een benadelingsbedrag tot € 1000;</text:p>
            <text:p text:style-name="al">b. 20 procent van de bijstandsnorm gedurende één maand bij een benadelingsbedrag vanaf € 1000 tot € 2000<text:span text:style-name="nadrukvet">;</text:span></text:p>
            <text:p text:style-name="al">c. 40 procent van de bijstandsnorm gedurende één maand bij een benadelingsbedrag vanaf € 2000 tot € 4000;</text:p>
            <text:p text:style-name="al">d. 100 procent van de bijstandsnorm gedurende één maand bij een benadelingsbedrag van € 4000 of hoger.</text:p>
            <text:p text:style-name="al">3. Indien geen benadelingsbedrag kan worden vastgesteld bedraagt de maatregel 20 procent van de bijstandsnorm gedurende één maand. </text:p>
            <text:p text:style-name="al"> </text:p>
            <text:p text:style-name="al">
            <text:span text:style-name="nadrukvet">Artikel 12. Verlies van een passende en toereikende voorliggende voorziening door toepassing van bestuurlijke boete</text:span>
          </text:p>
            <text:p text:style-name="al">1. In afwijking van het bepaalde in artikel 11 wordt, indien belanghebbende(n) geen beroep meer kan doen op een passende en toereikende voorliggende voorziening, omdat deze volledig wordt verrekend met een bestuurlijke boete in het kader van het bij herhaling schenden van de inlichtingenplicht een maatregel opgelegd van 100% gedurende de eerste drie maanden gerekend vanaf de start van de verrekening. </text:p>
            <text:p text:style-name="al">2. Artikel 3 van de Verordening verrekening bestuurlijke boete bij recidive is met betrekking tot de maatregel, bedoeld in het eerste lid, van overeenkomstige toepassing. </text:p>
            <text:p text:style-name="al"> </text:p>
            <text:p text:style-name="al">
            <text:span text:style-name="nadrukvet">Artikel 13. Zeer ernstige misdragingen</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text:p>
            <text:p text:style-name="al">
            <text:span text:style-name="nadrukvet"> </text:span>
          </text:p>
            <text:p text:style-name="al">
            <text:span text:style-name="nadrukvet">Artikel 14. Niet nakomen van overige verplichtingen</text:span>
          </text:p>
            <text:p text:style-name="al">Als een belanghebbende een door het college opgelegde verplichting als bedoeld in artikel 55 van de Participatiewet niet of onvoldoende nakomt, wordt een verlaging toegepast. De verlaging wordt vastgesteld op:</text:p>
            <text:p text:style-name="al">a. 20 procent van de bijstandsnorm gedurende één maand bij het niet of onvoldoende nakomen van verplichtingen die strekken tot arbeidsinschakeling;</text:p>
            <text:p text:style-name="al">b. 20 procent van de bijstandsnorm gedurende één maand bij het niet of onvoldoende nakomen van verplichtingen die verband houden met de aard en het doel van een bepaalde vorm van bijstand;</text:p>
            <text:p text:style-name="al">c. 40 procent<text:span text:style-name="nadrukvet"> </text:span>van de bijstandsnorm gedurende één maand bij het niet of onvoldoende nakomen van verplichtingen die strekken tot vermindering van de bijstand;</text:p>
            <text:p text:style-name="al">d. 100 procent van de bijstandsnorm gedurende één maand bij het niet of onvoldoende nakomen van verplichtingen die strekken tot beëindiging van de bijstand.</text:p>
            <text:p text:style-name="al">
            <text:span text:style-name="nadrukvet"> </text:span>
          </text:p>
            <text:p text:style-name="al">
            <text:span text:style-name="nadrukvet">Hoofdstuk 5. Samenloop en recidive</text:span>
          </text:p>
            <text:p text:style-name="al"> </text:p>
            <text:p text:style-name="al">
            <text:span text:style-name="nadrukvet">Artikel 15. Samenloop van gedragingen</text:span>
          </text:p>
            <text:p text:style-name="al">1. 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p text:style-name="al">4. 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p>
            <text:p text:style-name="al">
            <text:span text:style-name="nadrukvet">Artikel 16. Recidive</text:span>
          </text:p>
            <text:p text:style-name="al">1. 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text:p>
            <text:p text:style-name="al">2. 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p text:style-name="al">3.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p text:style-name="al"> </text:p>
            <text:p text:style-name="al">
            <text:span text:style-name="nadrukvet">Hoofdstuk 6. Blijvende of tijdelijke weigering IOAW/IOAZ</text:span>
          </text:p>
            <text:p text:style-name="al"> </text:p>
            <text:p text:style-name="al">
            <text:span text:style-name="nadrukvet">Artikel 17. Samenloop bij weigeren uitkering IOAW/IOAZ</text:span>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p>
            <text:p text:style-name="al">
            <text:span text:style-name="nadrukvet">Artikel 18. Blijvend en tijdelijk weigeren IOAW- of IOAZ-uitkering</text:span>
          </text:p>
            <text:p text:style-name="al">1. Het college kan de uitkering tijdelijk weigeren naar de mate waarin de belanghebbende inkomen als bedoeld in of op grond van artikel 8 van de IOAW of de IOAZ zou hebben kunnen verwerven, als: </text:p>
            <text:p text:style-name="al">a. aan de beëindiging van zijn dienstbetrekking een dringende reden ten grondslag ligt in de zin van artikel 678 van Boek 7 van het Burgerlijk Wetboek en een persoon ter zake een verwijt kan worden gemaakt, of </text:p>
            <text:p text:style-name="al">b. de dienstbetrekking is beëindigd door of op verzoek van een persoon zonder dat aan de voortzetting ervan zodanige bezwaren waren verbonden, dat deze voortzetting redelijkerwijs niet van hem zou kunnen worden gevergd. </text:p>
            <text:p text:style-name="al">2. Het college kan de uitkering blijvend weigeren naar de mate waarin de belanghebbende inkomen als bedoeld in of op grond van artikel 8 van de IOAW van de IOAZ zou hebben kunnen verwerven, als een persoon: </text:p>
            <text:p text:style-name="al">a. nalaat algemeen geaccepteerde arbeid te aanvaarden, of </text:p>
            <text:p text:style-name="al">b. door eigen toedoen geen algemeen geaccepteerde arbeid verkrijgt.</text:p>
            <text:p text:style-name="al"> </text:p>
            <text:p text:style-name="al">
            <text:span text:style-name="nadrukvet">Hoofdstuk 7. Slotbepalingen</text:span>
          </text:p>
            <text:p text:style-name="al">
            <text:span text:style-name="nadrukvet"> </text:span>
          </text:p>
            <text:p text:style-name="al">
            <text:span text:style-name="nadrukvet">Artikel 19. Intrekken oude verordening</text:span>
          </text:p>
            <text:p text:style-name="al">De Maatregelenverordening Wet werk en bijstand wordt ingetrokken.</text:p>
            <text:p text:style-name="al"> </text:p>
            <text:p text:style-name="al">
            <text:span text:style-name="nadrukvet">Artikel 20. Inwerkingtreding en citeertitel</text:span>
          </text:p>
            <text:p text:style-name="al">1. Deze verordening treedt in werking op 1 januari 2015.</text:p>
            <text:p text:style-name="al">2. Deze verordening wordt aangehaald als: Afstemmingsverordening Participatiewet, IOAW en IOAZ Katwijk.</text:p>
            <text:p text:style-name="al"> </text:p>
            <text:p text:style-name="al">Aldus vastgesteld in de openbare vergadering van 4 december 2014.</text:p>
            <text:p text:style-name="al"> </text:p>
            <text:p text:style-name="al"> De raad voornoemd,</text:p>
            <text:p text:style-name="al"> De griffier, De voorzitter,</text:p>
            <text:p text:style-name="al">
            <text:span text:style-name="nadrukvet"> </text:span>
          </text:p>
            <text:p text:style-name="al">
            <text:span text:style-name="nadrukvet">Toelichting</text:span>
          </text:p>
            <text:p text:style-name="al">
            <text:span text:style-name="nadrukvet"> </text:span>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text:span text:style-name="sup">[1]</text:span><text:span text:style-name="sup"/></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a xlink:href="#_ftn2" xlink:type="simple"><text:span text:style-name="sup">[2]</text:span><text:span text:style-name="sup"/></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cur">Schenden van de inlichtingenplicht<text:span text:style-name="nadrukondlijn"/></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text:p>
            <text:p text:style-name="al">
            <text:span text:style-name="nadrukvet">De relatie met het Bbz</text:span>
          </text:p>
            <text:p text:style-name="al">Per 1 juli 2011 is deze verordening ook van toepassing op de verlening van bijstand op grond van het Besluit bijstandverlening zelfstandigen 2004 (Bbz). Het gaat hierbij primair om de verlening van algemene bijstand voor het levensonderhoud, en de in de jaarnorm opgenomen bijzondere bijstand voor hoge woonkosten en premie arbeidsongeschiktheidsverzekering. Het begrip jaarnorm staat in artikel 1, onderdeel g, Bbz.</text:p>
            <text:p text:style-name="al">Voor zelfstandigen die een uitkering krachtens het Bbz ontvangen of hebben ontvangen gelden ook de algemene inlichtingenplicht en de medewerkingsplicht. Ook de verplichting, opgenomen in artikel 38, tweede lid van het Bbz valt hieronder:</text:p>
            <text:p text:style-name="al">De zelfstandige aan wie bijstand wordt verleend is verplicht naar behoren een administratie te voeren en deze op eigen initiatief binnen zes maanden na afloop van het boekjaar waarin bijstand is verleend, aan het college te overleggen. Die plicht geldt ook als de gemeente om de administratie vraagt, bijvoorbeeld om de bedrijfsontwikkeling te beoordelen in het geval verlenging van de uitkeringstermijn aan de orde is. </text:p>
            <text:p text:style-name="al">Ten aanzien van het niet leveren van de administratie (jaarcijfers) voor de definitieve vaststelling van de verleende uitkering over het betreffende boekjaar, geldt op grond van artikel 45, eerste lid, onderdeel b, Bbz dat burgemeester en wethouders de bijstand van de zelfstandige terugvorderen voor zover de bijstand ten onrechte of tot een te hoog bedrag is verleend als gevolg van het niet nakomen van de verplichting, bedoeld in artikel 38, tweede lid. In artikel 47 Bbz is opgenomen dat burgemeester en wethouders kosten van bijstand in de vorm van een geldlening terugvorderen, indien de zelfstandige de uit de geldlening voortvloeiende verplichtingen niet of niet behoorlijk nakomt. Burgemeester en wethouders zijn onder toepassing van beide artikelen gehouden de geldlening over het betreffende boekjaar geheel van de zelfstandige terug te vorderen, in het geval de hier bedoelde verplichting niet wordt nagekomen. Er is in dat geval in principe geen aanleiding om tevens een maatregel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maatregel, nog daargelaten dat een maatregel niet op een reeds verstrekte geldlening kan worden geëffectueerd.</text:p>
            <text:p text:style-name="al">Ten aanzien van de in hoofdstuk 2 en 3 van de verordening opgenomen gedragingen en maatregelen, met betrekking tot de verplichtingen, gericht op het verkrijgen van algemeen geaccepteerde arbeid, geldt voor zelfstandigen en hun partners het volgende:</text:p>
            <text:p text:style-name="al">- De in artikel 9 en 10 van de Participatiewet opgenomen verplichtingen gelden alleen voor de zelfstandige die geschikt is voor het verrichten van arbeid, maar die ten minste zes maanden zijn bedrijf of zelfstandig beroep niet kan uitoefenen (artikel 38, derde lid Bbz).</text:p>
            <text:p text:style-name="al">- De verplichtingen, bedoeld in artikel 9 en 10 van de Participatiewet kunnen aan de partner van de zelfstandige worden opgelegd, voor zover die partner tevens rechthebbende is voor de  Participatiewet en niet zelf een zelfstandige in de zin van het Bbz is, of fulltime meewerkt in het bedrijf of zelfstandig beroep van de zelfstandige. Uiteraard kan ook bij minder uren rekening worden gehouden met de meewerkuren in het bedrijf of zelfstandig beroep van de zelfstandige. </text:p>
            <text:p text:style-name="al">De in hoofdstuk 4 opgenomen gedragingen die leiden tot een maatregel (tekortschietend besef van verantwoordelijkheid en zeer ernstige misdragingen) zijn ook voor het Bbz gedragingen die leiden tot een maatregel. Artikel 18, tweede lid, van de wet is onverkort van toepassing op het Bbz. </text:p>
            <text:p text:style-name="al">Uit artikel 38, eerste lid Bbz vloeit voort dat de zelfstandige de door burgemeester en wethouders opgelegde verplichtingen, gericht op een doelmatige bedrijfs- of beroepsuitoefening, moet nakomen. Doet hij dat niet of in onvoldoende mate, dan zijn burgemeester en wethouders bevoegd om een maatregel op te leggen, omdat de zelfstandige door deze verplichting niet of niet voldoende na te komen, blijk heeft gegeven van een tekortschietend besef van verantwoordelijkheid voor de bestaansvoorziening. </text:p>
            <text:p text:style-name="al">De gemeente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Als later blijkt dat de zelfstandige niet (volledig) aan de gestelde verplichtingen heeft voldaan, kan dat leiden tot beëindiging van de bijstand, of voortzetting van de bijstand met een maatregel. Uiteraard is het opleggen van een maatregel alleen aan de orde, indien er nog sprake is van een lopende Bbz-uitkering. Als geen benadelingbedrag of –periode kan worden vastgesteld - en dat is bij de bijstandsverlening aan zelfstandigen en de daarbij geldende specifieke verplichtingen vaak het geval - dan geldt de maatregel, bedoeld in het derde lid van artikel 11 (20% van de bijstandsnorm voor één maand).</text:p>
            <text:p text:style-name="al">Wegens ziekte of arbeidsongeschiktheid kan een beroep op Bbz worden gedaan. Dan kan eveneens een maatregel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Participatiewet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maatregel aan de orde zijn.</text:p>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maatregel wegens tekortschietend besef van verantwoordelijkheid voor de bestaansvoorziening aan de orde.</text:p>
            <text:p text:style-name="al">
            <text:span text:style-name="nadrukvet">Artikelsgewijze toelichting</text:span>
          </text:p>
            <text:p text:style-name="al">Enkel die bepalingen die nadere toelichting behoeven worden hier behandeld.</text:p>
            <text:p text:style-name="al">
            <text:span text:style-name="nadrukvet">Artikel 1. Begrippen</text:span>
          </text:p>
            <text:p text:style-name="al">Begrippen die al zijn omschreven in de Participatiewet, de IOAW, de IOAZ, het Besluit bijstandverlening zelfstandigen 2004 (hierna: Bbz) ,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_ftn3" xlink:type="simple"><text:span text:style-name="sup">[3]</text:span><text:span text:style-name="sup"/></text:a></text:p>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Artikel 3. Horen van belanghebbende</text:span>
          </text:p>
            <text:p text:style-name="al">Op grond van artikel 4.1.2 van de Awb is in een aantal gevallen het horen van de belanghebbende verplicht bij de voorbereiding van de beschikkingen. Deze hoorplicht geldt echter niet bij de voorbereiding van beschikkingen die betrekking hebben op een financiële aanspraak (artikel 4:12 Awb). </text:p>
            <text:p text:style-name="al">In dit artikel wordt het horen van de belanghebbende voordat een maatregel wordt opgelegd in beginsel voorgeschreven. Het tweede lid bevat een aantal uitzonderingen op deze hoorplicht. De onderdelen a en b staan ook genoemd in artikel 4:11 van de Awb. </text:p>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_ftn4" xlink:type="simple"><text:span text:style-name="sup">[4]</text:span><text:span text:style-name="sup"/></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text:a xlink:href="#_ftn5" xlink:type="simple"><text:span text:style-name="sup">[5]</text:span><text:span text:style-name="sup"/></text:a>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a xlink:href="#_ftn6" xlink:type="simple"><text:span text:style-name="sup">[6]</text:span><text:span text:style-name="sup"/></text:a>]</text:p>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Op grond van het tweede lid, onderdeel c tenslotte kan de bijzondere bijstand worden verlaagd indien sprake is van een zelfstandige, voor de aangegeven kosten. </text:p>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onder2°).</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pan text:style-name="nadrukvet">Artikel 9. Hoogte en duur van de verlaging </text:span>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e gedragingen die vallen in de derde categorie worden gezien als zware overtredingen en sluiten qua zwaarte aan bij de hoogte van de maatregelen voor het schenden van geüniformeerde arbeidsverplichtingen. </text:p>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span text:style-name="nadrukvet">Artikel 11.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 </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Indien geen benadelingsbedrag kan worden vastgesteld (dit is vaak het geval bij zelfstandigen die hun verplichtingen niet nakomen) dan wordt er een verlaging opgelegd van 20% van de van toepassing zijnde bijstandsnorm.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_ftn7" xlink:type="simple"><text:span text:style-name="sup">[7]</text:span><text:span text:style-name="sup"/></text:a></text:p>
            <text:p text:style-name="al">
            <text:span text:style-name="nadrukvet">Artikel 12. </text:span>
            <text:span text:style-name="nadrukvet">Verlies van een passende en toereikende voorliggende voorziening door toepassing van bestuurlijke boete</text:span>
          </text:p>
            <text:p text:style-name="al">Met de Wet aanscherping handhaving en sanctiebeleid SZW-wetgeving (ingangsdatum 1 januari 2013) is ook het sanctieregime in de overige sociale zekerheidswetten aangescherpt. In wezen wordt een vergelijkbaar boeteregime ingevoerd (boete ter hoogte van de te veel ontvangen uitkering en bij recidive 150% daarvan) zij het dat de uitvoeringsorganisaties<text:span text:style-name="sup"> </text:span>(UWV, SVB en Gemeente (voor wat betreft de IOAW en IOAZ)) het uitstaande boetebedrag voor een termijn van vijf jaren in beginsel dienen te verrekenen zonder rekening te houden met de beslagvrije voet. Dit houdt in dat belanghebbenden zodra de verrekening wordt geeffectueerd in beginsel geen beschikking hebben over hun uitkering en indien andere middelen ontbreken, zullen zij dan een beroep moeten doen op de bijstand. </text:p>
            <text:p text:style-name="al">In beginsel wordt het feit dat het recht op een passende en toereikende voorliggende voorzien teloor is gegaan, aangemerkt als tekortschietend besef van verantwoordelijkheid. Een en ander levert daarom maatregelwaardig gedrag op, op basis waarvan de bijstand kan worden verlaagd. Artikel 12 voorziet in een bepaling die is toegesneden op deze situatie. Het artikel is daarbij zo geredigeerd dat belanghebbende in beginsel in een feitelijk met de recidiverende bijstandsgerechtigde vergelijkbare situatie terecht komt. Hetgeen inhoudt dat ook aan hem in beginsel drie maanden vanaf datum effectuering verrekening geen bijstand toekomt. Het staat hem daarbij wel vrij om - gelijk de recidiverende bijstandsgerechtigde - een verzoek te doen tot doorbetaling van de vaste lasten (tweede lid). Specifiek is de effectuering van de verrekening en niet de datum van oplegging van de boete gekozen als startpunt van de drie maandentermijn. Een en ander houdt verband met het feit dat de verrekeningstermijn in deze vijf jaren bedraagt. Ook wanneer de boete wordt opgelegd op een tijdstip dat hij niet afhankelijk is van enige uitkering is de kans dat hij vanwege de verrekening op een bepaald moment rechten niet te gelde kan maken reëel. </text:p>
            <text:p text:style-name="al">Opgemerkt zij nog dat de bepaling in welke situaties worden benoemd op basis waarvan de verrekening enkel met in acht name van de beslagvrije voet wordt toegepast,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 afgestemd op de omstandigheden, mogelijkheden en middelen van belanghebbende. In dat kader kan ook rekening worden gehouden met situaties die om een beperktere verlaging vragen.</text:p>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8" xlink:type="simple"><text:span text:style-name="sup">[8]</text:span><text:span text:style-name="sup"/></text:a> Ook verbaal geweld valt onder de noemer 'zeer ernstige misdraging'.<text:a xlink:href="#_ftn9" xlink:type="simple"><text:span text:style-name="sup">[9]</text:span><text:span text:style-name="sup"/></text:a></text:p>
            <text:p text:style-name="al">Het gaat dus om alle vormen van zeer ernstige misdragingen tegenover de betreffende personen en instanties (college, SVB en re-integratiebedrijven) tijdens het verrichten van hun werkzaamheden.<text:a xlink:href="#_ftn10" xlink:type="simple"><text:span text:style-name="sup">[10]</text:span><text:span text:style-name="sup"/></text:a> Met de zinsnede 'tijdens het verrichten van de werkzaamheden' wordt aangegeven dat de misdraging dient plaats te vinden in het kader van de uitvoering van de Participatiewet. Dus als er uitvoering gegeven wordt aan de betreffende wetten. </text:p>
            <text:p text:style-name="al">Dat is anders als betrokkenen elkaar buiten werktijd tegen komen: dan is alleen het strafrecht van toepassing.<text:a xlink:href="#_ftn11" xlink:type="simple"><text:span text:style-name="sup">[11]</text:span><text:span text:style-name="sup"/></text:a></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12" xlink:type="simple"><text:span text:style-name="sup">[12]</text:span><text:span text:style-name="sup"/></text:a></text:p>
            <text:p text:style-name="al">
            <text:span text:style-name="nadrukvet">Artikel 14. Niet nakomen van overige verplichtingen</text:span>
          </text:p>
            <text:p text:style-name="al">De<text:span text:style-name="nadrukvet"> </text:span>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pan text:style-name="nadrukvet">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pan text:style-name="nadrukvet">Artikel 18.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a xlink:href="#_ftnref3" xlink:type="simple">[3]</text:a> Kamerstukken II 2011/12, 33 207, nr. 3, blz. 43.</text:p>
            <text:p text:style-name="al">
            <text:a xlink:href="#_ftnref4" xlink:type="simple">[4]</text:a> CRvB 24-07-2001, nr. 99/1857 NABW, ECLI:NL:CRVB:2001:AD4887.</text:p>
            <text:p text:style-name="al">
            <text:a xlink:href="#_ftnref5" xlink:type="simple">[5]</text:a> CRvB 07-08-2012, nr. 10/3435 WWB, ECLI:NL:CRVB:2012:BX3978.</text:p>
            <text:p text:style-name="al">
            <text:a xlink:href="#_ftnref6" xlink:type="simple">[6]</text:a> CRvB 08-09-2009, nrs. 07/6337 WWB e.a., ECLI:NL:CRVB:2009:BJ7732 en CRvB 07-12-2010, nr. 09/1094 WWB, ECLI:NL:CRVB:2010:BO6721.</text:p>
            <text:p text:style-name="al">
            <text:a xlink:href="#_ftnref7" xlink:type="simple">[7]</text:a> CRvB 20-03-2007, nrs. 06/515 NABW e.a., ECLI:NL:CRVB:2007:BA2344.</text:p>
            <text:p text:style-name="al">
            <text:a xlink:href="#_ftnref8" xlink:type="simple">[8]</text:a> Kamerstukken II 2013/14, 33 801, nr. 3, blz. 24.</text:p>
            <text:p text:style-name="al">
            <text:a xlink:href="#_ftnref9" xlink:type="simple">[9]</text:a> CRvB 19-08-2008, nrs. 07/2416 WWB e.a., ECLI:NL:CRVB:2008:BE8919.</text:p>
            <text:p text:style-name="al">
            <text:a xlink:href="#_ftnref10" xlink:type="simple">[10]</text:a> Kamerstukken II 2013/14, 33 801, nr. 3, blz. 55.</text:p>
            <text:p text:style-name="al">
            <text:a xlink:href="#_ftnref11" xlink:type="simple">[11]</text:a> Kamerstukken II 2013/14, 33 801, nr. 3, blz. 25-26.</text:p>
            <text:p text:style-name="al">
            <text:a xlink:href="#_ftnref12" xlink:type="simple">[12]</text:a> CRvB 06-07-2010, nr. 08/2025 WWB, ECLI:NL:CRVB:2010:BN0660.</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194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44</meta:user-defined>
    <meta:user-defined meta:name="OVERHEIDop.GmbID/DC.identifier">gmb-2015-1944</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