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leidsregels bijzondere bijstand voor indirecte schoolkosten Hoogezand-Sappe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1.In deze beleidsregels wordt verstaan onder:</text:p>
            <text:p text:style-name="al">a: wet: de Participatiewet;</text:p>
            <text:p text:style-name="al">b: schoolgaand kind: ten laste komend kind van 12 tot 18 jaar dat onderwijs of een beroepsopleiding </text:p>
            <text:p text:style-name="al"> volgt;</text:p>
            <text:p text:style-name="al">c: laag inkomen: een inkomen tot 110% van de van toepassing zijnde bijstandsnorm. </text:p>
            <text:p text:style-name="al">2.Alle begrippen die in deze verordening worden gebruikt en die niet nader worden omschreven,</text:p>
            <text:p text:style-name="al"> hebben dezelfde betekenis als in de wet en de Algemene wet bestuursrecht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groep</text:p>
            <text:p text:style-name="al">1.Tot de doelgroep van deze beleidsregels behoren belanghebbenden die:</text:p>
            <text:p text:style-name="al">a: één of meer ten laste komende schoolgaande kinderen hebben; of één of meer ten laste komende </text:p>
            <text:p text:style-name="al"> kinderen van 10 jaar indien sprake is van een voorziening als bedoeld in artikel 3 lid 3 van deze</text:p>
            <text:p text:style-name="al"> beleidsregels;</text:p>
            <text:p text:style-name="al">b: gedurende minstens 12 maanden aaneengesloten direct voorafgaand aan de aanvraag een laag</text:p>
            <text:p text:style-name="al"> inkomen hebben;</text:p>
            <text:p text:style-name="al">c: niet beschikt over een in aanmerking te nemen vermogen in de zin van artikel 34, tweede lid, onder</text:p>
            <text:p text:style-name="al"> b van de wet;</text:p>
            <text:p text:style-name="al">d: kosten hebben als bedoeld in artikel 3 van deze beleidsregels. </text:p>
            <text:p text:style-name="al">2.Een op grond van artikel 36 van de wet verstrekte individuele inkomenstoeslag wordt niet in aanmerking genomen bij het vaststellen van het inkom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zieningen</text:p>
            <text:p text:style-name="al">1.Voor de aanschaf van een computer (inclusief internet) wordt per gezin maximaal € 500 aan</text:p>
            <text:p text:style-name="al"> bijzondere bijstand verstrekt voor zover sprake is van een schoolgaand kind dat voor het eerst van</text:p>
            <text:p text:style-name="al"> het basisonderwijs naar het voorgezet onderwijs gaat. Voor zover aan een gezin in een schooljaar </text:p>
            <text:p text:style-name="al"> bijzondere bijstand voor deze kosten is verstrekt kan hierop geen beroep gedaan worden als in het </text:p>
            <text:p text:style-name="al"> daarop volgend schooljaar een ander schoolgaand kind voor het eerst voortgezet onderwijs volgt. </text:p>
            <text:p text:style-name="al">2.Voor indirecte schoolkosten wordt per schooljaar, per schoolgaand kind van 12 tot 18 jaar,</text:p>
            <text:p text:style-name="al"> maximaal € 100 aan bijzondere bijstand verstrekt voor zover het geen kind betreft waarop het </text:p>
            <text:p text:style-name="al"> eerste lid van toepassing is. </text:p>
            <text:p text:style-name="al">3.Voor ten laste komende kinderen in de leeftijd van 10 jaar, wordt bijzondere bijstand verleend voor</text:p>
            <text:p text:style-name="al"> de kosten van deelname aan de vangnetregeling, aangeboden door De Kalkwijck, voor het behalen </text:p>
            <text:p text:style-name="al"> van het zwemdiploma A, voor zover het kind nog niet over een zwemdiploma beschikt. </text:p>
            <text:p text:style-name="al">4.De bijzondere bijstand voor de kosten genoemd in het eerste, tweede en derde lid wordt op</text:p>
            <text:p text:style-name="al"> aanvraag aan de doelgroep verstrekt. </text:p>
            <text:p text:style-name="al">6.De voorzieningen genoemd in het eerste, tweede en derde lid zijn bijzondere bijstand als bedoeld in</text:p>
            <text:p text:style-name="al"> artikel 35, eerste lid van de Participatiewet, voor zover deze beleidsregels niet uitdrukkelijk</text:p>
            <text:p text:style-name="al"> anders bepalen is het door het college vastgesteld bijzondere bijstandsboek van toepassing.</text:p>
            <text:p text:style-name="al">
            <text:span text:style-name="nadrukvet">Artkel4 inwerkingtreding</text:span>
          </text:p>
            <text:p text:style-name="al">Deze beleidsregels treden inwerking op 1 januari 2015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5</text:span> citeerartikel</text:p>
            <text:p text:style-name="al">Deze beleidsregels worden aangehaald als: Beleidsregels bijzondere bijstand voor indirecte schoolkosten Hoogezand-Sappemeer</text:p>
            <text:p text:style-name="al">Aldus vastgesteld in de vergadering van het College van Burgemeester en Wethouders van Hoogezand-Sappemeer d.d. 3 maart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gezand-Sappemeer.</text:p>
            </table:table-cell>
            <table:table-cell office:value-type="string" table:style-name="header.C">
              <text:p text:style-name="headerright"><text:span text:style-name="nr">
                      Nr. 19435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3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435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leidsregels bijzondere bijstand voor indirecte schoolkosten Hoogezand-Sapp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435</meta:user-defined>
    <meta:user-defined meta:name="OVERHEIDop.GmbID/DC.identifier">gmb-2015-19435</meta:user-defined>
    <meta:user-defined meta:name="OVERHEID.Gemeente/DC.creator">Hoogezand-Sappemeer</meta:user-defined>
    <meta:user-defined meta:name="OVERHEID.TaxonomieBeleidsagenda/OVERHEID.category">Sociale zekerheid | Gezin en kind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Hoogezand-Sappemeer</meta:user-defined>
    <meta:user-defined meta:name="OVERHEIDgvop.Informatietype/DC.type">Beleidsregels</meta:user-defined>
    <meta:user-defined meta:name="OVERHEID.Gemeente/DCTERMS.publisher">Hoogezand-Sappemeer</meta:user-defined>
    <meta:user-defined meta:name="xs:date/OVERHEIDop.startdatum">2015-01-01</meta:user-defined>
    <meta:user-defined meta:name="OVERHEID.Gemeente/DC.spatial">Hoogezand-Sappemeer</meta:user-defined>
    <meta:user-defined meta:name="OVERHEIDop.versieInformatie"/>
  </office:meta>
</office:document-meta>
</file>